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EEEEEE"/>
    </style:style>
    <style:style style:name="ce4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5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7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1.059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8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9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4.236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0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1" style:family="table-cell" style:parent-style-name="Default" style:data-style-name="N53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2" style:family="table-cell" style:parent-style-name="Default" style:data-style-name="N52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4">
      <style:table-cell-properties fo:border="2pt solid #000000" style:vertical-align="automatic" fo:wrap-option="wrap" fo:background-color="#FFFFFF" style:repeat-content="false"/>
      <style:paragraph-properties fo:text-align="start" fo:margin-left="4.236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6" style:family="table-cell" style:parent-style-name="Default" style:data-style-name="N45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7" style:family="table-cell" style:parent-style-name="Default" style:data-style-name="N37">
      <style:table-cell-properties fo:border="2pt solid #000000" style:vertical-align="automatic" fo:background-color="#FFFFFF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6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8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0" style:family="table-cell" style:parent-style-name="Default" style:data-style-name="N51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9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2" style:family="table-cell" style:parent-style-name="Default" style:data-style-name="N40">
      <style:table-cell-properties fo:border="2pt solid #000000" style:vertical-align="automatic" fo:background-color="#FFFFFF" style:repeat-content="false"/>
      <style:paragraph-properties fo:text-align="start" fo:margin-left="4.236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3" style:family="table-cell" style:parent-style-name="Default" style:data-style-name="N48">
      <style:table-cell-properties fo:border="2pt solid #000000" style:vertical-align="automatic" fo:background-color="#FFFFFF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1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5" style:family="table-cell" style:parent-style-name="Default" style:data-style-name="N47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6" style:family="table-cell" style:parent-style-name="Default" style:data-style-name="N49">
      <style:table-cell-properties fo:border="2pt solid #000000" style:vertical-align="automatic" fo:background-color="#FFFFFF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2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8" style:family="table-cell" style:parent-style-name="Default" style:data-style-name="N43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9" style:family="table-cell" style:parent-style-name="Default" style:data-style-name="N36">
      <style:table-cell-properties fo:border="2pt solid #000000" style:vertical-align="automatic" fo:background-color="#FFFFFF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EEEEEE"/>
      <style:text-properties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4" style:family="table-cell" style:parent-style-name="Default" style:data-style-name="N36">
      <style:table-cell-properties fo:border="2pt solid #000000" style:vertical-align="middle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36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37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start" fo:margin-left="4.236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38" style:family="table-cell" style:parent-style-name="Default" style:data-style-name="N44">
      <style:table-cell-properties fo:border="2pt solid #000000" style:vertical-align="automatic" fo:wrap-option="wrap" fo:background-color="transparent" style:repeat-content="false"/>
      <style:paragraph-properties fo:text-align="start" fo:margin-left="4.236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o1" style:family="table-column">
      <style:table-column-properties fo:break-before="auto" style:column-width="13.38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udget_Economico_Annuale" table:style-name="ta1" table:print-ranges="Budget_Economico_Annuale.A1:Budget_Economico_Annuale.E8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table:number-columns-spanned="5" table:number-rows-spanned="1" table:style-name="ce32">
            <draw:frame xmlns:presentation="urn:oasis:names:tc:opendocument:xmlns:presentation:1.0" draw:z-index="1" draw:id="id0" draw:style-name="a2" draw:name="Text Box 5" svg:x="0.3125in" svg:y="0.15625in" svg:width="5.29167in" svg:height="0.3125in">
              <draw:text-box>
                <text:p text:style-name="a1" text:class-names="" text:cond-style-name=""><text:span text:style-name="a0" text:class-names="">BUDGET ECONOMICO ANNUALE (art. 2 , comma 3 , D.M. 27/03/2013)</text:span></text:p>
              </draw:text-box>
              <svg:desc/>
            </draw:frame>
          </table:table-cell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4" table:number-rows-spanned="1" table:style-name="ce32"/>
          <table:covered-table-cell table:number-columns-repeated="3"/>
        </table:table-row>
        <table:table-row table:style-name="ro2">
          <table:table-cell table:number-columns-spanned="5" table:number-rows-spanned="1" table:style-name="ce32"/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3">
          <table:table-cell table:number-columns-spanned="5" table:number-rows-spanned="1" table:style-name="ce33"/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4">
          <table:table-cell table:style-name="ce4"/>
          <table:table-cell office:value-type="string" table:number-columns-spanned="2" table:number-rows-spanned="1" table:style-name="ce34">
            <text:p>ANNO 2014</text:p>
          </table:table-cell>
          <table:covered-table-cell/>
          <table:table-cell office:value-type="string" table:number-columns-spanned="2" table:number-rows-spanned="1" table:style-name="ce34">
            <text:p><text:s/>ANNO 2013</text:p>
          </table:table-cell>
          <table:covered-table-cell/>
          <table:table-cell table:style-name="ce2"/>
          <table:table-cell table:number-columns-repeated="16378" table:style-name="ce3"/>
        </table:table-row>
        <table:table-row table:style-name="ro3">
          <table:table-cell table:style-name="ce4"/>
          <table:table-cell office:value-type="string" table:style-name="ce5">
            <text:p>Parziali</text:p>
          </table:table-cell>
          <table:table-cell office:value-type="string" table:style-name="ce5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5">
            <text:p>Totali</text:p>
          </table:table-cell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4">
            <text:p>A) VALORE DELLA PRODUZIONE</text:p>
          </table:table-cell>
          <table:table-cell table:number-columns-repeated="4" table:style-name="ce6"/>
          <table:table-cell table:style-name="ce2"/>
          <table:table-cell table:number-columns-repeated="16378" table:style-name="ce3"/>
        </table:table-row>
        <table:table-row table:style-name="ro6">
          <table:table-cell office:value-type="string" table:style-name="ce7">
            <text:p><text:s text:c="3"/>1) Ricavi e proventi per attività istituzionale</text:p>
          </table:table-cell>
          <table:table-cell table:style-name="ce8"/>
          <table:table-cell office:value-type="float" office:value="4276000" table:formula="msoxl:=SUM(B14+B20+B21)" table:style-name="ce6">
            <text:p>4.276.000</text:p>
          </table:table-cell>
          <table:table-cell table:style-name="ce8"/>
          <table:table-cell office:value-type="float" office:value="5185000" table:formula="msoxl:=SUM(D14+D20+D21)" table:style-name="ce6">
            <text:p>5.185.000</text:p>
          </table:table-cell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9">
            <text:p><text:s text:c="12"/>a) contributo ordinario dello stat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9">
            <text:p><text:s text:c="12"/>b) corrispettivi da contratto di servizi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0">
            <text:p><text:s text:c="18"/>b1) con lo Stat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0">
            <text:p><text:s text:c="18"/>b2) con le Reg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0">
            <text:p><text:s text:c="18"/>b3) con altri enti pubblic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0">
            <text:p><text:s text:c="18"/>b4) con l'Unione Europea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9">
            <text:p><text:s text:c="12"/>c) contributi in conto esercizio</text:p>
          </table:table-cell>
          <table:table-cell office:value-type="float" office:value="876000" table:formula="msoxl:=SUM(B15:B18)" table:style-name="ce6">
            <text:p>876.000</text:p>
          </table:table-cell>
          <table:table-cell table:style-name="ce8"/>
          <table:table-cell office:value-type="float" office:value="1710000" table:formula="msoxl:=SUM(D15:D18)" table:style-name="ce6">
            <text:p>1.710.000</text:p>
          </table:table-cell>
          <table:table-cell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0">
            <text:p><text:s text:c="18"/>c1) contributi dallo Stat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35">
            <text:p><text:s text:c="18"/>c2) contributi da Regione</text:p>
          </table:table-cell>
          <table:table-cell office:value-type="float" office:value="20000" table:formula="msoxl:=20000" table:style-name="ce36">
            <text:p>20.000</text:p>
          </table:table-cell>
          <table:table-cell table:style-name="ce8"/>
          <table:table-cell office:value-type="float" office:value="10000" table:style-name="ce6">
            <text:p>10.000</text:p>
          </table:table-cell>
          <table:table-cell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35">
            <text:p><text:s text:c="18"/>c3) contributi da altri enti pubblici</text:p>
          </table:table-cell>
          <table:table-cell office:value-type="float" office:value="856000" table:formula="msoxl:=856000" table:style-name="ce36">
            <text:p>856.000</text:p>
          </table:table-cell>
          <table:table-cell table:style-name="ce8"/>
          <table:table-cell office:value-type="float" office:value="1700000" table:style-name="ce6">
            <text:p>1.700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<text:s text:c="18"/>c4) contributi dall'Unione Europea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d) contributi da privat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e) proventi fiscali e parafiscali</text:p>
          </table:table-cell>
          <table:table-cell office:value-type="float" office:value="2800000" table:style-name="ce6">
            <text:p>2.800.000</text:p>
          </table:table-cell>
          <table:table-cell table:style-name="ce8"/>
          <table:table-cell office:value-type="float" office:value="2875000" table:style-name="ce6">
            <text:p>2.875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f) ricavi per cessione di prodotti e prestazioni servizi</text:p>
          </table:table-cell>
          <table:table-cell office:value-type="float" office:value="600000" table:style-name="ce6">
            <text:p>600.000</text:p>
          </table:table-cell>
          <table:table-cell table:style-name="ce8"/>
          <table:table-cell office:value-type="float" office:value="600000" table:style-name="ce6">
            <text:p>600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7">
          <table:table-cell office:value-type="string" table:style-name="ce11">
            <text:p><text:s text:c="3"/>2) variazione delle rimanenze dei prodotti in corso di lavorazione, semilavorati e finiti</text:p>
          </table:table-cell>
          <table:table-cell table:style-name="ce8"/>
          <table:table-cell office:value-type="float" office:value="-500" table:style-name="ce6">
            <text:p>-500</text:p>
          </table:table-cell>
          <table:table-cell table:style-name="ce8"/>
          <table:table-cell office:value-type="float" office:value="300" table:style-name="ce6">
            <text:p>300</text:p>
          </table:table-cell>
          <table:table-cell table:style-name="ce2"/>
          <table:table-cell table:number-columns-repeated="16378"/>
        </table:table-row>
        <table:table-row table:style-name="ro8">
          <table:table-cell office:value-type="string" table:style-name="ce7">
            <text:p><text:s text:c="3"/>3) variazioni dei lavori in corso su ordinazione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6">
          <table:table-cell office:value-type="string" table:style-name="ce7">
            <text:p><text:s text:c="3"/>4) incremento di immobili per lavori intern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5) altri ricavi e proventi</text:p>
          </table:table-cell>
          <table:table-cell table:style-name="ce8"/>
          <table:table-cell office:value-type="float" office:value="90000" table:formula="msoxl:=SUM(B26:B27)" table:style-name="ce6">
            <text:p>90.000</text:p>
          </table:table-cell>
          <table:table-cell table:style-name="ce8"/>
          <table:table-cell office:value-type="float" office:value="54000" table:formula="msoxl:=SUM(D26:D27)" table:style-name="ce6">
            <text:p>54.0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a) quota contributi in conto capitale imputate all'esercizi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9">
          <table:table-cell office:value-type="string" table:style-name="ce9">
            <text:p><text:s text:c="12"/>b) altri ricavi e proventi</text:p>
          </table:table-cell>
          <table:table-cell office:value-type="float" office:value="90000" table:style-name="ce6">
            <text:p>90.000</text:p>
          </table:table-cell>
          <table:table-cell table:style-name="ce8"/>
          <table:table-cell office:value-type="float" office:value="54000" table:style-name="ce6">
            <text:p>54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6">
          <table:table-cell office:value-type="string" table:style-name="ce12">
            <text:p><text:s/>Totale valore della produzione (A)</text:p>
          </table:table-cell>
          <table:table-cell table:style-name="ce13"/>
          <table:table-cell office:value-type="float" office:value="4365500" table:formula="msoxl:=SUM(C7:C26)" table:style-name="ce14">
            <text:p>4.365.500</text:p>
          </table:table-cell>
          <table:table-cell table:style-name="ce13"/>
          <table:table-cell office:value-type="float" office:value="5239300" table:formula="msoxl:=SUM(E7:E26)" table:style-name="ce14">
            <text:p>5.239.3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4">
            <text:p>B) COSTI DELLA PRODUZIONE</text:p>
          </table:table-cell>
          <table:table-cell table:number-columns-repeated="4" table:style-name="ce6"/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6) per materie prime, sussidiarie, di consumo e di merc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7) per servizi</text:p>
          </table:table-cell>
          <table:table-cell table:style-name="ce8"/>
          <table:table-cell office:value-type="float" office:value="-3085000" table:formula="msoxl:=SUM(B32:B35)" table:style-name="ce6">
            <text:p>-3.085.000</text:p>
          </table:table-cell>
          <table:table-cell table:style-name="ce8"/>
          <table:table-cell office:value-type="float" office:value="-2994000" table:formula="msoxl:=SUM(D32:D35)" table:style-name="ce6">
            <text:p>-2.994.0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7">
            <text:p><text:s text:c="12"/>a) erogazione di servizi istituzionali</text:p>
          </table:table-cell>
          <table:table-cell office:value-type="float" office:value="-2600000" table:formula="msoxl:=-2600000" table:style-name="ce36">
            <text:p>-2.600.000</text:p>
          </table:table-cell>
          <table:table-cell table:style-name="ce8"/>
          <table:table-cell office:value-type="float" office:value="-2530000" table:style-name="ce6">
            <text:p>-2.530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b) acquisizione di servizi</text:p>
          </table:table-cell>
          <table:table-cell office:value-type="float" office:value="-375000" table:style-name="ce6">
            <text:p>-375.000</text:p>
          </table:table-cell>
          <table:table-cell table:style-name="ce8"/>
          <table:table-cell office:value-type="float" office:value="-354000" table:style-name="ce6">
            <text:p>-354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c) consulenze, collaborazioni, altre prestazioni di lavor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d) compensi ad organi amministrazione e controllo</text:p>
          </table:table-cell>
          <table:table-cell office:value-type="float" office:value="-110000" table:style-name="ce6">
            <text:p>-110.000</text:p>
          </table:table-cell>
          <table:table-cell table:style-name="ce8"/>
          <table:table-cell office:value-type="float" office:value="-110000" table:style-name="ce6">
            <text:p>-110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0">
          <table:table-cell office:value-type="string" table:style-name="ce7">
            <text:p><text:s text:c="3"/>8) per godimento di beni di terz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9) per il personale</text:p>
          </table:table-cell>
          <table:table-cell table:style-name="ce8"/>
          <table:table-cell office:value-type="float" office:value="-1351000" table:formula="msoxl:=SUM(B38:B42)" table:style-name="ce6">
            <text:p>-1.351.000</text:p>
          </table:table-cell>
          <table:table-cell table:style-name="ce8"/>
          <table:table-cell office:value-type="float" office:value="-1386000" table:formula="msoxl:=SUM(D38:D42)" table:style-name="ce6">
            <text:p>-1.386.0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a) salari e stipendi</text:p>
          </table:table-cell>
          <table:table-cell office:value-type="float" office:value="-1000000" table:style-name="ce6">
            <text:p>-1.000.000</text:p>
          </table:table-cell>
          <table:table-cell table:style-name="ce8"/>
          <table:table-cell office:value-type="float" office:value="-994000" table:style-name="ce6">
            <text:p>-994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b) oneri sociali.</text:p>
          </table:table-cell>
          <table:table-cell office:value-type="float" office:value="-250000" table:style-name="ce6">
            <text:p>-250.000</text:p>
          </table:table-cell>
          <table:table-cell table:style-name="ce8"/>
          <table:table-cell office:value-type="float" office:value="-246000" table:style-name="ce6">
            <text:p>-246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c) trattamento di fine rapporto</text:p>
          </table:table-cell>
          <table:table-cell office:value-type="float" office:value="-68000" table:style-name="ce6">
            <text:p>-68.000</text:p>
          </table:table-cell>
          <table:table-cell table:style-name="ce8"/>
          <table:table-cell office:value-type="float" office:value="-68000" table:style-name="ce6">
            <text:p>-68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d) trattamento di quiescenza e simil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e) altri costi</text:p>
          </table:table-cell>
          <table:table-cell office:value-type="float" office:value="-33000" table:style-name="ce6">
            <text:p>-33.000</text:p>
          </table:table-cell>
          <table:table-cell table:style-name="ce8"/>
          <table:table-cell office:value-type="float" office:value="-78000" table:style-name="ce6">
            <text:p>-78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10) ammortamenti e svalutazioni</text:p>
          </table:table-cell>
          <table:table-cell table:style-name="ce8"/>
          <table:table-cell office:value-type="float" office:value="-388000" table:formula="msoxl:=SUM(B44:B47)" table:style-name="ce6">
            <text:p>-388.000</text:p>
          </table:table-cell>
          <table:table-cell table:style-name="ce8"/>
          <table:table-cell office:value-type="float" office:value="-418000" table:formula="msoxl:=SUM(D44:D47)" table:style-name="ce6">
            <text:p>-418.00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9">
            <text:p><text:s text:c="12"/>a) ammortamento delle immobilizzazioni immateriali</text:p>
          </table:table-cell>
          <table:table-cell office:value-type="float" office:value="-4000" table:style-name="ce6">
            <text:p>-4.000</text:p>
          </table:table-cell>
          <table:table-cell table:style-name="ce8"/>
          <table:table-cell office:value-type="float" office:value="-4000" table:style-name="ce6">
            <text:p>-4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1">
          <table:table-cell office:value-type="string" table:style-name="ce9">
            <text:p><text:s text:c="12"/>b) ammortamento delle immobilizzazioni materiali</text:p>
          </table:table-cell>
          <table:table-cell office:value-type="float" office:value="-114000" table:style-name="ce6">
            <text:p>-114.000</text:p>
          </table:table-cell>
          <table:table-cell table:style-name="ce8"/>
          <table:table-cell office:value-type="float" office:value="-114000" table:style-name="ce6">
            <text:p>-114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<text:s text:c="12"/>c) altre svalutazioni delle immobilizz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12">
          <table:table-cell office:value-type="string" table:style-name="ce15">
            <text:p><text:s text:c="12"/>d) svalutazione dei crediti compresi nell'attivo circolante e delle disposizioni liquide</text:p>
          </table:table-cell>
          <table:table-cell office:value-type="float" office:value="-270000" table:style-name="ce6">
            <text:p>-270.000</text:p>
          </table:table-cell>
          <table:table-cell table:style-name="ce8"/>
          <table:table-cell office:value-type="float" office:value="-300000" table:style-name="ce6">
            <text:p>-300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3">
          <table:table-cell office:value-type="string" table:style-name="ce16">
            <text:p><text:s text:c="3"/>11) variazioni delle rimanenze e materie prime, sussidiarie, di consumo e merc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12) accantonamento per risch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13) altri accantonamenti</text:p>
          </table:table-cell>
          <table:table-cell table:style-name="ce8"/>
          <table:table-cell table:style-name="ce6"/>
          <table:table-cell table:style-name="ce8"/>
          <table:table-cell office:value-type="float" office:value="-750000" table:style-name="ce6">
            <text:p>-750.0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14) oneri diversi di gestione</text:p>
          </table:table-cell>
          <table:table-cell table:style-name="ce8"/>
          <table:table-cell office:value-type="float" office:value="-598000" table:formula="msoxl:=SUM(B52:B53)" table:style-name="ce6">
            <text:p>-598.000</text:p>
          </table:table-cell>
          <table:table-cell table:style-name="ce8"/>
          <table:table-cell office:value-type="float" office:value="-561000" table:formula="msoxl:=SUM(D52:D53)" table:style-name="ce6">
            <text:p>-561.000</text:p>
          </table:table-cell>
          <table:table-cell table:style-name="ce2"/>
          <table:table-cell table:number-columns-repeated="16378"/>
        </table:table-row>
        <table:table-row table:style-name="ro12">
          <table:table-cell office:value-type="string" table:style-name="ce38">
            <text:p><text:s text:c="12"/>a) oneri per provvedimenti di contenimento della spesa pubblica</text:p>
          </table:table-cell>
          <table:table-cell office:value-type="float" office:value="-70000" table:formula="msoxl:=-70000" table:style-name="ce36">
            <text:p>-70.000</text:p>
          </table:table-cell>
          <table:table-cell table:style-name="ce8"/>
          <table:table-cell office:value-type="float" office:value="-67000" table:style-name="ce6">
            <text:p>-67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8">
          <table:table-cell office:value-type="string" table:style-name="ce37">
            <text:p><text:s text:c="12"/>b) altri oneri diversi di gestione</text:p>
          </table:table-cell>
          <table:table-cell office:value-type="float" office:value="-528000" table:formula="msoxl:=-528000" table:style-name="ce36">
            <text:p>-528.000</text:p>
          </table:table-cell>
          <table:table-cell table:style-name="ce8"/>
          <table:table-cell office:value-type="float" office:value="-494000" table:style-name="ce6">
            <text:p>-494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17">
            <text:p><text:s text:c="40"/>Totale costi (B)</text:p>
          </table:table-cell>
          <table:table-cell table:style-name="ce13"/>
          <table:table-cell office:value-type="float" office:value="-5422000" table:formula="msoxl:=SUM(C30:C53)" table:style-name="ce14">
            <text:p>-5.422.000</text:p>
          </table:table-cell>
          <table:table-cell table:style-name="ce13"/>
          <table:table-cell office:value-type="float" office:value="-6109000" table:formula="msoxl:=SUM(E30:E53)" table:style-name="ce14">
            <text:p>-6.109.00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8">
            <text:p>DIFFERENZA FRA VALORE E COSTI DELLA PRODUZIONE (A-B)</text:p>
          </table:table-cell>
          <table:table-cell table:style-name="ce13"/>
          <table:table-cell office:value-type="float" office:value="-1056500" table:formula="msoxl:=C28+C54" table:style-name="ce14">
            <text:p>-1.056.500</text:p>
          </table:table-cell>
          <table:table-cell table:style-name="ce13"/>
          <table:table-cell office:value-type="float" office:value="-869700" table:formula="msoxl:=E28+E54" table:style-name="ce14">
            <text:p>-869.70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9">
            <text:p>C) PROVENTI E ONERI FINANZIARI</text:p>
          </table:table-cell>
          <table:table-cell table:number-columns-repeated="4" table:style-name="ce6"/>
          <table:table-cell table:style-name="ce2"/>
          <table:table-cell table:number-columns-repeated="16378"/>
        </table:table-row>
        <table:table-row table:style-name="ro14">
          <table:table-cell office:value-type="string" table:style-name="ce16">
            <text:p><text:s text:c="3"/>15) proventi da partecipazioni, con separata indicazione di quelli relativi ad imprese controllate e collegate</text:p>
          </table:table-cell>
          <table:table-cell table:style-name="ce8"/>
          <table:table-cell office:value-type="float" office:value="200" table:style-name="ce6">
            <text:p>200</text:p>
          </table:table-cell>
          <table:table-cell table:style-name="ce8"/>
          <table:table-cell office:value-type="float" office:value="200" table:style-name="ce6">
            <text:p>2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16) altri proventi finanziari</text:p>
          </table:table-cell>
          <table:table-cell table:style-name="ce8"/>
          <table:table-cell office:value-type="float" office:value="319800" table:formula="msoxl:=SUM(B59:B62)" table:style-name="ce6">
            <text:p>319.800</text:p>
          </table:table-cell>
          <table:table-cell table:style-name="ce8"/>
          <table:table-cell office:value-type="float" office:value="299800" table:formula="msoxl:=SUM(D59:D62)" table:style-name="ce6">
            <text:p>299.800</text:p>
          </table:table-cell>
          <table:table-cell table:style-name="ce2"/>
          <table:table-cell table:number-columns-repeated="16378"/>
        </table:table-row>
        <table:table-row table:style-name="ro15">
          <table:table-cell office:value-type="string" table:style-name="ce15">
            <text:p><text:s text:c="12"/>a) da crediti iscritti nelle immobilizzazioni, con separata indicazione di quelli da imprese controllate e collegate e di quelli da controllant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7">
          <table:table-cell office:value-type="string" table:style-name="ce15">
            <text:p><text:s text:c="12"/>b) da titoli iscritti nelle immobilizzazioni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7">
          <table:table-cell office:value-type="string" table:style-name="ce15">
            <text:p><text:s text:c="12"/>c) da titoli iscritti nell'attivo circolante che non costituiscono partecipazioni</text:p>
          </table:table-cell>
          <table:table-cell office:value-type="float" office:value="319800" table:style-name="ce6">
            <text:p>319.800</text:p>
          </table:table-cell>
          <table:table-cell table:style-name="ce8"/>
          <table:table-cell office:value-type="float" office:value="299800" table:style-name="ce6">
            <text:p>299.8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6">
          <table:table-cell office:value-type="string" table:style-name="ce15">
            <text:p><text:s text:c="12"/>d) proventi diversi dai precedenti, con separata indicazione di quelli da imprese controllate e collegate e di quelli da controllant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9">
          <table:table-cell office:value-type="string" table:style-name="ce7">
            <text:p><text:s text:c="3"/>17) interessi ed altri oneri finanziari</text:p>
          </table:table-cell>
          <table:table-cell table:style-name="ce8"/>
          <table:table-cell office:value-type="float" office:value="-500" table:formula="msoxl:=SUM(B64:B66)" table:style-name="ce6">
            <text:p>-500</text:p>
          </table:table-cell>
          <table:table-cell table:style-name="ce8"/>
          <table:table-cell office:value-type="float" office:value="-500" table:formula="msoxl:=SUM(D64:D66)" table:style-name="ce6">
            <text:p>-500</text:p>
          </table:table-cell>
          <table:table-cell table:style-name="ce2"/>
          <table:table-cell table:number-columns-repeated="16378"/>
        </table:table-row>
        <table:table-row table:style-name="ro17">
          <table:table-cell office:value-type="string" table:style-name="ce9">
            <text:p><text:s text:c="12"/>a) interessi passivi</text:p>
          </table:table-cell>
          <table:table-cell office:value-type="float" office:value="-500" table:style-name="ce6">
            <text:p>-500</text:p>
          </table:table-cell>
          <table:table-cell table:style-name="ce8"/>
          <table:table-cell office:value-type="float" office:value="-500" table:style-name="ce6">
            <text:p>-5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8">
          <table:table-cell office:value-type="string" table:style-name="ce15">
            <text:p><text:s text:c="12"/>b) oneri per la copertura perdite di imprese controllate e collegate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17">
          <table:table-cell office:value-type="string" table:style-name="ce9">
            <text:p><text:s text:c="12"/>c) altri interessi ed oneri finanziar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17 bis) utili e perdite su camb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3">
          <table:table-cell office:value-type="string" table:style-name="ce20">
            <text:p><text:s text:c="2"/>Totale proventi ed oneri finanziari (15 + 16 - 17 +- 17 bis)</text:p>
          </table:table-cell>
          <table:table-cell table:style-name="ce8"/>
          <table:table-cell office:value-type="float" office:value="319500" table:formula="msoxl:=SUM(C57:C67)" table:style-name="ce6">
            <text:p>319.500</text:p>
          </table:table-cell>
          <table:table-cell table:style-name="ce8"/>
          <table:table-cell office:value-type="float" office:value="299500" table:formula="msoxl:=SUM(E57:E67)" table:style-name="ce6">
            <text:p>299.5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21">
            <text:p>D) RETTIFICHE DI VALORE ATTIVITA' FINANZIARIE</text:p>
          </table:table-cell>
          <table:table-cell table:number-columns-repeated="4" table:style-name="ce14"/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18) rivalutazion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19">
          <table:table-cell office:value-type="string" table:style-name="ce15">
            <text:p><text:s text:c="12"/>a) di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20">
          <table:table-cell office:value-type="string" table:style-name="ce15">
            <text:p><text:s text:c="12"/>b) di immobilizzazioni finanziarie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21">
          <table:table-cell office:value-type="string" table:style-name="ce15">
            <text:p><text:s text:c="12"/>c) di titoli iscritti nell'attivo circolante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19) svalutazion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10">
          <table:table-cell office:value-type="string" table:style-name="ce22">
            <text:p><text:s text:c="12"/>a) di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22">
          <table:table-cell office:value-type="string" table:style-name="ce15">
            <text:p><text:s text:c="13"/>b) di immobilizzazioni finanziarie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23">
          <table:table-cell office:value-type="string" table:style-name="ce15">
            <text:p><text:s text:c="12"/>c) di titoli iscritti nell'attivo circolante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9">
          <table:table-cell office:value-type="string" table:style-name="ce23">
            <text:p><text:s text:c="40"/>Totale delle rettifiche di valore (18 - 19)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2"/>
          <table:table-cell table:number-columns-repeated="16378"/>
        </table:table-row>
        <table:table-row table:style-name="ro24">
          <table:table-cell office:value-type="string" table:style-name="ce24">
            <text:p>E) PROVENTI ED ONERI STRAORDINARI</text:p>
          </table:table-cell>
          <table:table-cell table:number-columns-repeated="4" table:style-name="ce6"/>
          <table:table-cell table:style-name="ce2"/>
          <table:table-cell table:number-columns-repeated="16378"/>
        </table:table-row>
        <table:table-row table:style-name="ro21">
          <table:table-cell office:value-type="string" table:style-name="ce25">
            <text:p><text:s text:c="3"/>20) proventi, con separata indicazione delle plusvalenze da alienazioni i cui ricavi non sono iscrivibili al n.5)</text:p>
          </table:table-cell>
          <table:table-cell table:style-name="ce8"/>
          <table:table-cell office:value-type="float" office:value="5000" table:style-name="ce6">
            <text:p>5.000</text:p>
          </table:table-cell>
          <table:table-cell table:style-name="ce8"/>
          <table:table-cell office:value-type="float" office:value="85900" table:style-name="ce6">
            <text:p>85.900</text:p>
          </table:table-cell>
          <table:table-cell table:style-name="ce2"/>
          <table:table-cell table:number-columns-repeated="16378"/>
        </table:table-row>
        <table:table-row table:style-name="ro14">
          <table:table-cell office:value-type="string" table:style-name="ce25">
            <text:p><text:s text:c="3"/>21) oneri, con separata indicazione delle minusvalenze da alienazioni i cui effetti contabili non sono iscrivibili al n. 14) e delle imposte relative ad esercizi precedenti</text:p>
          </table:table-cell>
          <table:table-cell table:style-name="ce8"/>
          <table:table-cell office:value-type="float" office:value="-5000" table:style-name="ce6">
            <text:p>-5.000</text:p>
          </table:table-cell>
          <table:table-cell table:style-name="ce8"/>
          <table:table-cell office:value-type="float" office:value="-8000" table:style-name="ce6">
            <text:p>-8.000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26">
            <text:p><text:s text:c="40"/>Totale delle partite straordinarie (20 - 21)</text:p>
          </table:table-cell>
          <table:table-cell office:value-type="float" office:value="0" table:formula="msoxl:=SUM(B80:B81)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77900" table:formula="msoxl:=SUM(E80:E81)" table:style-name="ce14">
            <text:p>77.900</text:p>
          </table:table-cell>
          <table:table-cell table:style-name="ce2"/>
          <table:table-cell table:number-columns-repeated="16378" table:style-name="ce3"/>
        </table:table-row>
        <table:table-row table:style-name="ro24">
          <table:table-cell office:value-type="string" table:style-name="ce27">
            <text:p>Risultato prima delle imposte</text:p>
          </table:table-cell>
          <table:table-cell table:style-name="ce8"/>
          <table:table-cell office:value-type="float" office:value="-737000" table:formula="msoxl:=C55+C68+C82" table:style-name="ce6">
            <text:p>-737.000</text:p>
          </table:table-cell>
          <table:table-cell table:style-name="ce8"/>
          <table:table-cell office:value-type="float" office:value="-492300" table:formula="msoxl:=E55+E68+E82" table:style-name="ce6">
            <text:p>-492.300</text:p>
          </table:table-cell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28">
            <text:p>Imposte dell'esercizio, correnti, differite ed anticipate</text:p>
          </table:table-cell>
          <table:table-cell table:number-columns-repeated="2" table:style-name="ce14"/>
          <table:table-cell table:style-name="ce13"/>
          <table:table-cell table:style-name="ce14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29">
            <text:p><text:s text:c="20"/>AVANZO (DISAVANZO) ECONOMICO DELL'ESERCIZIO</text:p>
          </table:table-cell>
          <table:table-cell table:style-name="ce13"/>
          <table:table-cell office:value-type="float" office:value="-737000" table:formula="msoxl:=C55+C68+C82" table:style-name="ce14">
            <text:p>-737.000</text:p>
          </table:table-cell>
          <table:table-cell office:value-type="float" office:value="0" table:formula="msoxl:=D55+D68+D82" table:style-name="ce14">
            <text:p>0</text:p>
          </table:table-cell>
          <table:table-cell office:value-type="float" office:value="-492300" table:formula="msoxl:=E55+E68+E82" table:style-name="ce14">
            <text:p>-492.300</text:p>
          </table:table-cell>
          <table:table-cell table:style-name="ce2"/>
          <table:table-cell table:number-columns-repeated="16378" table:style-name="ce3"/>
        </table:table-row>
        <table:table-row table:style-name="ro1">
          <table:table-cell table:style-name="ce30">
            <draw:frame xmlns:presentation="urn:oasis:names:tc:opendocument:xmlns:presentation:1.0" draw:z-index="2" draw:id="id1" draw:style-name="a3" draw:name="Picture 8" svg:x="0in" svg:y="0in" svg:width="0.01042in" svg:height="0.01042in" style:rel-width="scale" style:rel-height="scale">
              <draw:image xlink:href="../../images/spacer.gif" xlink:type="simple" xlink:show="embed" xlink:actuate="onLoad"/>
              <svg:desc>../images/spacer.gif</svg:desc>
            </draw:frame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1">
          <table:table-cell table:style-name="ce31"/>
          <table:table-cell table:number-columns-repeated="16383" table:style-name="ce3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text-style style:name="N37">
      <number:text>Totale costi (B)</number:text>
    </number:text-style>
    <number:text-style style:name="N38">
      <number:text>C) PROVENTI E ONERI FINANZIARI</number:text>
    </number:text-style>
    <number:text-style style:name="N39">
      <number:text>D) RETTIFICHE DI VALORE ATTIVITA' FINANZIARIE</number:text>
    </number:text-style>
    <number:text-style style:name="N40">
      <number:text>a) di partecipazioni</number:text>
    </number:text-style>
    <number:text-style style:name="N41">
      <number:text>E) PROVENTI ED ONERI STRAORDINARI</number:text>
    </number:text-style>
    <number:text-style style:name="N42">
      <number:text>Risultato prima delle imposte</number:text>
    </number:text-style>
    <number:text-style style:name="N43">
      <number:text>Imposte dell'esercizio, correnti, differite ed anticipate</number:text>
    </number:text-style>
    <number:text-style style:name="N44">
      <number:text>d) svalutazione dei crediti compresi nell'attivo circolante e delle disposizioni liquide</number:text>
    </number:text-style>
    <number:text-style style:name="N45">
      <number:text>15) proventi da partecipazioni, con separata indicazione di quelli relativi ad imprese controllate e collegate</number:text>
    </number:text-style>
    <number:text-style style:name="N46">
      <number:text>DIFFERENZA FRA VALORE E COSTI DELLA PRODUZIONE (A-B)</number:text>
    </number:text-style>
    <number:text-style style:name="N47">
      <number:text>20) proventi, con separata indicazione delle plusvalenze da alienazioni i cui ricavi non sono iscrivibili al n.5)</number:text>
    </number:text-style>
    <number:text-style style:name="N48">
      <number:text>Totale delle rettifiche di valore (18 - 19)</number:text>
    </number:text-style>
    <number:text-style style:name="N49">
      <number:text>Totale delle partite straordinarie (20 - 21)</number:text>
    </number:text-style>
    <number:text-style style:name="N51">
      <number:text>Totale proventi ed oneri finanziari (15 + 16 - 17 +- 17 bis)</number:text>
    </number:text-style>
    <number:text-style style:name="N52">
      <number:text>Totale valore della produzione (A)</number:text>
    </number:text-style>
    <number:text-style style:name="N53">
      <number:text>2) variazione delle rimanenze dei prodotti in corso di lavorazione, semilavorati e finiti</number:text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Graphics" style:family="table-cell" style:data-style-name="N0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in" fo:margin-bottom="0.22in" fo:margin-left="0.44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in" fo:margin-left="0.44in" fo:margin-right="0.38in" fo:margin-bottom="0in"/>
      </style:header-style>
      <style:footer-style>
        <style:header-footer-properties fo:min-height="0.01in" fo:margin-left="0.44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/XF111585/MEF/Budget Economico Annuale</dc:title>
    <meta:initial-creator>Novella Parravicini</meta:initial-creator>
    <dc:creator>Valued Acer Customer</dc:creator>
    <meta:creation-date>2013-12-02T14:09:02Z</meta:creation-date>
    <dc:date>2017-04-14T06:51:21Z</dc:date>
    <meta:print-date>2017-04-14T06:51:16Z</meta:print-date>
  </office:meta>
</office:document-meta>
</file>