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EEEEEE"/>
    </style:style>
    <style:style style:name="ce4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5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3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6" style:family="table-cell" style:parent-style-name="Default" style:data-style-name="N38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7" style:family="table-cell" style:parent-style-name="Default" style:data-style-name="N39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2" style:family="table-cell" style:parent-style-name="Default" style:data-style-name="N40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3" style:family="table-cell" style:parent-style-name="Default" style:data-style-name="N41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4" style:family="table-cell" style:parent-style-name="Default" style:data-style-name="N40">
      <style:table-cell-properties fo:border="2pt solid #000000" style:vertical-align="automatic" fo:wrap-option="wrap" fo:background-color="transparent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5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8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0" style:family="table-cell" style:parent-style-name="Default" style:data-style-name="N47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1" style:family="table-cell" style:parent-style-name="Default" style:data-style-name="N48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3" style:family="table-cell" style:parent-style-name="Default" style:data-style-name="N50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4" style:family="table-cell" style:parent-style-name="Default" style:data-style-name="N51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6" style:family="table-cell" style:parent-style-name="Default" style:data-style-name="N53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7" style:family="table-cell" style:parent-style-name="Default" style:data-style-name="N36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ackground-color="#FFFFFF"/>
    </style:style>
    <style:style style:name="ce40" style:family="table-cell" style:parent-style-name="Default" style:data-style-name="N37">
      <style:table-cell-properties fo:background-color="#EEEEEE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3" style:family="table-cell" style:parent-style-name="Default" style:data-style-name="N36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Annuale" table:style-name="ta1" table:print-ranges="Budget_Economico_Annuale.A1:Budget_Economico_Annuale.E8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0"/>
        <table:table-column table:style-name="co5" table:default-cell-style-name="ce40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number-columns-spanned="5" table:number-rows-spanned="1" table:style-name="ce41">
            <draw:frame xmlns:presentation="urn:oasis:names:tc:opendocument:xmlns:presentation:1.0" draw:z-index="1" draw:id="id0" draw:style-name="a2" draw:name="Text Box 5" svg:x="0.3125in" svg:y="0.15625in" svg:width="5.29167in" svg:height="0.59375in">
              <draw:text-box>
                <text:p text:style-name="a1" text:class-names="" text:cond-style-name=""><text:span text:style-name="a0" text:class-names="">BUDGET ECONOMICO ANNUALE (art. 2 , comma 3 , D.M. 27/03/2013)</text:span></text:p>
              </draw:text-box>
              <svg:desc/>
            </draw:frame>
          </table:table-cell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4" table:number-rows-spanned="1" table:style-name="ce41"/>
          <table:covered-table-cell table:number-columns-repeated="3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43">
            <text:p>ANNO 2014</text:p>
          </table:table-cell>
          <table:covered-table-cell/>
          <table:table-cell office:value-type="string" table:number-columns-spanned="2" table:number-rows-spanned="1" table:style-name="ce44">
            <text:p><text:s/>ANNO 2013<text:s/></text:p>
          </table:table-cell>
          <table:covered-table-cell/>
          <table:table-cell table:style-name="ce2"/>
          <table:table-cell table:number-columns-repeated="16378" table:style-name="ce3"/>
        </table:table-row>
        <table:table-row table:style-name="ro3">
          <table:table-cell table:style-name="ce4"/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6">
            <text:p>Totali</text:p>
          </table:table-cell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4">
            <text:p>A) VALORE DELLA PRODUZIONE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9">
            <text:p><text:s text:c="3"/>1) Ricavi e proventi per attività istituzionale</text:p>
          </table:table-cell>
          <table:table-cell table:style-name="ce10"/>
          <table:table-cell office:value-type="float" office:value="4852223" table:formula="msoxl:=SUM(B14+B20+B21)" table:style-name="ce7">
            <text:p>4.852.223</text:p>
          </table:table-cell>
          <table:table-cell table:style-name="ce8"/>
          <table:table-cell office:value-type="float" office:value="5272146.95" table:formula="msoxl:=SUM(D14+D20+D21)" table:style-name="ce8">
            <text:p>5.272.146,95</text:p>
          </table:table-cell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1">
            <text:p><text:s text:c="12"/>a) contributo ordinario dello stato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1">
            <text:p><text:s text:c="12"/>b) corrispettivi da contratto di servizio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2">
            <text:p><text:s text:c="18"/>b1) con lo Stato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2">
            <text:p><text:s text:c="18"/>b2) con le Region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2">
            <text:p><text:s text:c="18"/>b3) con altri enti pubblic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2">
            <text:p><text:s text:c="18"/>b4) con l'Unione Europea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1">
            <text:p><text:s text:c="12"/>c) contributi in conto esercizio</text:p>
          </table:table-cell>
          <table:table-cell office:value-type="float" office:value="1452223" table:formula="msoxl:=SUM(B15:B18)" table:style-name="ce7">
            <text:p>1.452.223</text:p>
          </table:table-cell>
          <table:table-cell table:style-name="ce10"/>
          <table:table-cell office:value-type="float" office:value="1639266.57" table:formula="msoxl:=SUM(D15:D18)" table:style-name="ce13">
            <text:p>1.639.266,57</text:p>
          </table:table-cell>
          <table:table-cell table:style-name="ce13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2">
            <text:p><text:s text:c="18"/>c1) contributi dallo Stato</text:p>
          </table:table-cell>
          <table:table-cell table:style-name="ce7"/>
          <table:table-cell table:style-name="ce10"/>
          <table:table-cell table:number-columns-repeated="2" table:style-name="ce13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4">
            <text:p><text:s text:c="18"/>c2) contributi da Regione</text:p>
          </table:table-cell>
          <table:table-cell office:value-type="float" office:value="260000" table:formula="msoxl:=20000+240000" table:style-name="ce15">
            <text:p>260.000</text:p>
          </table:table-cell>
          <table:table-cell table:style-name="ce10"/>
          <table:table-cell office:value-type="float" office:value="110105.18" table:style-name="ce13">
            <text:p>110.105,18</text:p>
          </table:table-cell>
          <table:table-cell table:style-name="ce13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4">
            <text:p><text:s text:c="18"/>c3) contributi da altri enti pubblici</text:p>
          </table:table-cell>
          <table:table-cell office:value-type="float" office:value="1192223" table:formula="msoxl:=856000+70080+299000+7143-40000" table:style-name="ce15">
            <text:p>1.192.223</text:p>
          </table:table-cell>
          <table:table-cell table:style-name="ce10"/>
          <table:table-cell office:value-type="float" office:value="1529161.3900000001" table:formula="msoxl:=1664293.76-D16-25027.19" table:style-name="ce13">
            <text:p>1.529.161,39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5">
          <table:table-cell office:value-type="string" table:style-name="ce12">
            <text:p><text:s text:c="18"/>c4) contributi dall'Unione Europea</text:p>
          </table:table-cell>
          <table:table-cell table:style-name="ce7"/>
          <table:table-cell table:style-name="ce10"/>
          <table:table-cell table:number-columns-repeated="2" table:style-name="ce13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d) contributi da privati</text:p>
          </table:table-cell>
          <table:table-cell table:style-name="ce7"/>
          <table:table-cell table:style-name="ce10"/>
          <table:table-cell table:number-columns-repeated="2" table:style-name="ce13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e) proventi fiscali e parafiscali</text:p>
          </table:table-cell>
          <table:table-cell office:value-type="float" office:value="2800000" table:style-name="ce7">
            <text:p>2.800.000</text:p>
          </table:table-cell>
          <table:table-cell table:style-name="ce10"/>
          <table:table-cell office:value-type="float" office:value="2996179.17" table:style-name="ce13">
            <text:p>2.996.179,17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f) ricavi per cessione di prodotti e prestazioni servizi</text:p>
          </table:table-cell>
          <table:table-cell office:value-type="float" office:value="600000" table:style-name="ce7">
            <text:p>600.000</text:p>
          </table:table-cell>
          <table:table-cell table:style-name="ce10"/>
          <table:table-cell office:value-type="float" office:value="636701.21" table:style-name="ce13">
            <text:p>636.701,21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7">
          <table:table-cell office:value-type="string" table:style-name="ce16">
            <text:p><text:s text:c="3"/>2) variazione delle rimanenze dei prodotti in corso di lavorazione, semilavorati e finiti</text:p>
          </table:table-cell>
          <table:table-cell table:style-name="ce10"/>
          <table:table-cell office:value-type="float" office:value="-500" table:style-name="ce7">
            <text:p>-500</text:p>
          </table:table-cell>
          <table:table-cell table:style-name="ce13"/>
          <table:table-cell office:value-type="float" office:value="-881.42" table:style-name="ce13">
            <text:p>-881,42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9">
            <text:p><text:s text:c="3"/>3) variazioni dei lavori in corso su ordinazione</text:p>
          </table:table-cell>
          <table:table-cell table:style-name="ce10"/>
          <table:table-cell table:style-name="ce7"/>
          <table:table-cell table:number-columns-repeated="2" table:style-name="ce13"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3"/>4) incremento di immobili per lavori interni</text:p>
          </table:table-cell>
          <table:table-cell table:style-name="ce10"/>
          <table:table-cell table:style-name="ce7"/>
          <table:table-cell table:number-columns-repeated="2" table:style-name="ce13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5) altri ricavi e proventi</text:p>
          </table:table-cell>
          <table:table-cell table:style-name="ce10"/>
          <table:table-cell office:value-type="float" office:value="90000" table:formula="msoxl:=SUM(B26:B27)" table:style-name="ce7">
            <text:p>90.000</text:p>
          </table:table-cell>
          <table:table-cell table:style-name="ce13"/>
          <table:table-cell office:value-type="float" office:value="77525.509999999995" table:formula="msoxl:=SUM(D26:D27)" table:style-name="ce13">
            <text:p>77.525,51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a) quota contributi in conto capitale imputate all'esercizio</text:p>
          </table:table-cell>
          <table:table-cell table:style-name="ce7"/>
          <table:table-cell table:style-name="ce10"/>
          <table:table-cell table:number-columns-repeated="2" table:style-name="ce13"/>
          <table:table-cell table:style-name="ce2"/>
          <table:table-cell table:number-columns-repeated="16378"/>
        </table:table-row>
        <table:table-row table:style-name="ro9">
          <table:table-cell office:value-type="string" table:style-name="ce11">
            <text:p><text:s text:c="12"/>b) altri ricavi e proventi</text:p>
          </table:table-cell>
          <table:table-cell office:value-type="float" office:value="90000" table:style-name="ce7">
            <text:p>90.000</text:p>
          </table:table-cell>
          <table:table-cell table:style-name="ce10"/>
          <table:table-cell office:value-type="float" office:value="77525.509999999995" table:formula="msoxl:=25027.19+52498.32" table:style-name="ce13">
            <text:p>77.525,51</text:p>
          </table:table-cell>
          <table:table-cell table:style-name="ce13"/>
          <table:table-cell table:style-name="ce2"/>
          <table:table-cell table:number-columns-repeated="16378"/>
        </table:table-row>
        <table:table-row table:style-name="ro6">
          <table:table-cell office:value-type="string" table:style-name="ce17">
            <text:p><text:s/>Totale valore della produzione (A)</text:p>
          </table:table-cell>
          <table:table-cell table:style-name="ce18"/>
          <table:table-cell office:value-type="float" office:value="4941723" table:formula="msoxl:=SUM(C7:C26)" table:style-name="ce19">
            <text:p>4.941.723</text:p>
          </table:table-cell>
          <table:table-cell table:style-name="ce20"/>
          <table:table-cell office:value-type="float" office:value="5348791.04" table:formula="msoxl:=SUM(E7:E26)" table:style-name="ce20">
            <text:p>5.348.791,0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4">
            <text:p>B) COSTI DELLA PRODUZIONE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6) per materie prime, sussidiarie, di consumo e di merci</text:p>
          </table:table-cell>
          <table:table-cell table:style-name="ce10"/>
          <table:table-cell table:style-name="ce7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7) per servizi</text:p>
          </table:table-cell>
          <table:table-cell table:style-name="ce10"/>
          <table:table-cell office:value-type="float" office:value="-3878180" table:formula="msoxl:=SUM(B32:B35)" table:style-name="ce7">
            <text:p>-3.878.180</text:p>
          </table:table-cell>
          <table:table-cell table:style-name="ce8"/>
          <table:table-cell office:value-type="float" office:value="-2819807.55" table:formula="msoxl:=SUM(D32:D35)" table:style-name="ce8">
            <text:p>-2.819.807,55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1">
            <text:p><text:s text:c="12"/>a) erogazione di servizi istituzionali</text:p>
          </table:table-cell>
          <table:table-cell office:value-type="float" office:value="-3393180" table:formula="msoxl:=-2600000-70080-723100" table:style-name="ce15">
            <text:p>-3.393.180</text:p>
          </table:table-cell>
          <table:table-cell table:style-name="ce10"/>
          <table:table-cell office:value-type="float" office:value="-2335272.21" table:style-name="ce8">
            <text:p>-2.335.272,21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b) acquisizione di servizi</text:p>
          </table:table-cell>
          <table:table-cell office:value-type="float" office:value="-375000" table:style-name="ce7">
            <text:p>-375.000</text:p>
          </table:table-cell>
          <table:table-cell table:style-name="ce10"/>
          <table:table-cell office:value-type="float" office:value="-376072.17999999993" table:formula="msoxl:=-336204.6-29842.61-7309.81-2715.16" table:style-name="ce8">
            <text:p>-376.072,18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c) consulenze, collaborazioni, altre prestazioni di lavoro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-110000" table:style-name="ce7">
            <text:p>-110.000</text:p>
          </table:table-cell>
          <table:table-cell table:style-name="ce10"/>
          <table:table-cell office:value-type="float" office:value="-108463.16" table:style-name="ce8">
            <text:p>-108.463,16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0">
          <table:table-cell office:value-type="string" table:style-name="ce9">
            <text:p><text:s text:c="3"/>8) per godimento di beni di terzi</text:p>
          </table:table-cell>
          <table:table-cell table:style-name="ce10"/>
          <table:table-cell table:style-name="ce7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9) per il personale</text:p>
          </table:table-cell>
          <table:table-cell table:style-name="ce10"/>
          <table:table-cell office:value-type="float" office:value="-1351000" table:formula="msoxl:=SUM(B38:B42)" table:style-name="ce7">
            <text:p>-1.351.000</text:p>
          </table:table-cell>
          <table:table-cell table:style-name="ce8"/>
          <table:table-cell office:value-type="float" office:value="-1308905.5300000003" table:formula="msoxl:=SUM(D38:D42)" table:style-name="ce8">
            <text:p>-1.308.905,53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a) salari e stipendi</text:p>
          </table:table-cell>
          <table:table-cell office:value-type="float" office:value="-1000000" table:style-name="ce7">
            <text:p>-1.000.000</text:p>
          </table:table-cell>
          <table:table-cell table:style-name="ce10"/>
          <table:table-cell office:value-type="float" office:value="-981352.87" table:style-name="ce8">
            <text:p>-981.352,87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b) oneri sociali.</text:p>
          </table:table-cell>
          <table:table-cell office:value-type="float" office:value="-250000" table:style-name="ce7">
            <text:p>-250.000</text:p>
          </table:table-cell>
          <table:table-cell table:style-name="ce10"/>
          <table:table-cell office:value-type="float" office:value="-233519.21" table:style-name="ce8">
            <text:p>-233.519,21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c) trattamento di fine rapporto</text:p>
          </table:table-cell>
          <table:table-cell office:value-type="float" office:value="-68000" table:style-name="ce7">
            <text:p>-68.000</text:p>
          </table:table-cell>
          <table:table-cell table:style-name="ce10"/>
          <table:table-cell office:value-type="float" office:value="-64761.08" table:style-name="ce8">
            <text:p>-64.761,08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d) trattamento di quiescenza e simil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<text:s text:c="12"/>e) altri costi</text:p>
          </table:table-cell>
          <table:table-cell office:value-type="float" office:value="-33000" table:style-name="ce7">
            <text:p>-33.000</text:p>
          </table:table-cell>
          <table:table-cell table:style-name="ce10"/>
          <table:table-cell office:value-type="float" office:value="-29272.37" table:formula="msoxl:=-69139.95+7309.81+29842.61+2715.16" table:style-name="ce8">
            <text:p>-29.272,37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10) ammortamenti e svalutazioni</text:p>
          </table:table-cell>
          <table:table-cell table:style-name="ce10"/>
          <table:table-cell office:value-type="float" office:value="-388000" table:formula="msoxl:=SUM(B44:B47)" table:style-name="ce7">
            <text:p>-388.000</text:p>
          </table:table-cell>
          <table:table-cell table:style-name="ce8"/>
          <table:table-cell office:value-type="float" office:value="-418162.30000000005" table:formula="msoxl:=SUM(D44:D47)" table:style-name="ce8">
            <text:p>-418.162,3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-4000" table:style-name="ce7">
            <text:p>-4.000</text:p>
          </table:table-cell>
          <table:table-cell table:style-name="ce10"/>
          <table:table-cell office:value-type="float" office:value="-4069.81" table:style-name="ce8">
            <text:p>-4.069,81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-114000" table:style-name="ce7">
            <text:p>-114.000</text:p>
          </table:table-cell>
          <table:table-cell table:style-name="ce10"/>
          <table:table-cell office:value-type="float" office:value="-113837.4" table:style-name="ce8">
            <text:p>-113.837,4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12">
          <table:table-cell office:value-type="string" table:style-name="ce22">
            <text:p><text:s text:c="12"/>d) svalutazione dei crediti compresi nell'attivo circolante e delle disposizioni liquide</text:p>
          </table:table-cell>
          <table:table-cell office:value-type="float" office:value="-270000" table:style-name="ce7">
            <text:p>-270.000</text:p>
          </table:table-cell>
          <table:table-cell table:style-name="ce10"/>
          <table:table-cell office:value-type="float" office:value="-300255.09000000003" table:style-name="ce8">
            <text:p>-300.255,09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3">
          <table:table-cell office:value-type="string" table:style-name="ce23">
            <text:p><text:s text:c="3"/>11) variazioni delle rimanenze e materie prime, sussidiarie, di consumo e merci</text:p>
          </table:table-cell>
          <table:table-cell table:style-name="ce10"/>
          <table:table-cell table:style-name="ce7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12) accantonamento per rischi</text:p>
          </table:table-cell>
          <table:table-cell table:style-name="ce10"/>
          <table:table-cell table:style-name="ce7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13) altri accantonamenti</text:p>
          </table:table-cell>
          <table:table-cell table:style-name="ce10"/>
          <table:table-cell table:style-name="ce7"/>
          <table:table-cell table:style-name="ce8"/>
          <table:table-cell office:value-type="float" office:value="-1250000" table:style-name="ce8">
            <text:p>-1.250.00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14) oneri diversi di gestione</text:p>
          </table:table-cell>
          <table:table-cell table:style-name="ce10"/>
          <table:table-cell office:value-type="float" office:value="-628000" table:formula="msoxl:=SUM(B52:B53)" table:style-name="ce7">
            <text:p>-628.000</text:p>
          </table:table-cell>
          <table:table-cell table:style-name="ce8"/>
          <table:table-cell office:value-type="float" office:value="-539853.39999999991" table:formula="msoxl:=SUM(D52:D53)" table:style-name="ce8">
            <text:p>-539.853,40</text:p>
          </table:table-cell>
          <table:table-cell table:style-name="ce2"/>
          <table:table-cell table:number-columns-repeated="16378"/>
        </table:table-row>
        <table:table-row table:style-name="ro12">
          <table:table-cell office:value-type="string" table:style-name="ce24">
            <text:p><text:s text:c="12"/>a) oneri per provvedimenti di contenimento della spesa pubblica</text:p>
          </table:table-cell>
          <table:table-cell office:value-type="float" office:value="-90000" table:formula="msoxl:=-70000-20000" table:style-name="ce15">
            <text:p>-90.000</text:p>
          </table:table-cell>
          <table:table-cell table:style-name="ce10"/>
          <table:table-cell office:value-type="float" office:value="-68164" table:formula="msoxl:=-67683.03-480.97" table:style-name="ce8">
            <text:p>-68.164,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8">
          <table:table-cell office:value-type="string" table:style-name="ce21">
            <text:p><text:s text:c="12"/>b) altri oneri diversi di gestione</text:p>
          </table:table-cell>
          <table:table-cell office:value-type="float" office:value="-538000" table:formula="msoxl:=-528000-10000" table:style-name="ce15">
            <text:p>-538.000</text:p>
          </table:table-cell>
          <table:table-cell table:style-name="ce10"/>
          <table:table-cell office:value-type="float" office:value="-471689.39999999997" table:formula="msoxl:=-279153.1-D52-260700.3" table:style-name="ce8">
            <text:p>-471.689,4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25">
            <text:p><text:s text:c="40"/>Totale costi (B)</text:p>
          </table:table-cell>
          <table:table-cell table:style-name="ce18"/>
          <table:table-cell office:value-type="float" office:value="-6245180" table:formula="msoxl:=SUM(C30:C53)" table:style-name="ce19">
            <text:p>-6.245.180</text:p>
          </table:table-cell>
          <table:table-cell table:style-name="ce20"/>
          <table:table-cell office:value-type="float" office:value="-6336728.7799999993" table:formula="msoxl:=SUM(E30:E53)" table:style-name="ce20">
            <text:p>-6.336.728,78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6">
            <text:p>DIFFERENZA FRA VALORE E COSTI DELLA PRODUZIONE (A-B)</text:p>
          </table:table-cell>
          <table:table-cell table:style-name="ce18"/>
          <table:table-cell office:value-type="float" office:value="-1303457" table:formula="msoxl:=C28+C54" table:style-name="ce19">
            <text:p>-1.303.457</text:p>
          </table:table-cell>
          <table:table-cell table:style-name="ce20"/>
          <table:table-cell office:value-type="float" office:value="-987937.73999999929" table:formula="msoxl:=E28+E54" table:style-name="ce20">
            <text:p>-987.937,74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C) PROVENTI E ONERI FINANZIARI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14">
          <table:table-cell office:value-type="string" table:style-name="ce23">
            <text:p><text:s text:c="3"/>15) proventi da partecipazioni, con separata indicazione di quelli relativi ad imprese controllate e collegate</text:p>
          </table:table-cell>
          <table:table-cell table:style-name="ce10"/>
          <table:table-cell office:value-type="float" office:value="200" table:style-name="ce7">
            <text:p>200</text:p>
          </table:table-cell>
          <table:table-cell table:style-name="ce8"/>
          <table:table-cell office:value-type="float" office:value="101.59" table:style-name="ce8">
            <text:p>101,59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16) altri proventi finanziari</text:p>
          </table:table-cell>
          <table:table-cell table:style-name="ce10"/>
          <table:table-cell office:value-type="float" office:value="319800" table:formula="msoxl:=SUM(B59:B62)" table:style-name="ce7">
            <text:p>319.800</text:p>
          </table:table-cell>
          <table:table-cell table:style-name="ce8"/>
          <table:table-cell office:value-type="float" office:value="327225.61" table:formula="msoxl:=SUM(D59:D62)" table:style-name="ce8">
            <text:p>327.225,61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22">
            <text:p><text:s text:c="12"/>a) da crediti iscritti nelle immobilizzazioni, con separata indicazione di quelli da imprese controllate e collegate e di quelli da controllant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22">
            <text:p><text:s text:c="12"/>b) da titoli iscritti nelle immobilizzazioni che non costituiscono partecipazion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22">
            <text:p><text:s text:c="12"/>c) da titoli iscritti nell'attivo circolante che non costituiscono partecipazioni</text:p>
          </table:table-cell>
          <table:table-cell office:value-type="float" office:value="319800" table:style-name="ce7">
            <text:p>319.800</text:p>
          </table:table-cell>
          <table:table-cell table:style-name="ce10"/>
          <table:table-cell office:value-type="float" office:value="327225.61" table:formula="msoxl:=327327.2-E57" table:style-name="ce8">
            <text:p>327.225,61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6">
          <table:table-cell office:value-type="string" table:style-name="ce22">
            <text:p><text:s text:c="12"/>d) proventi diversi dai precedenti, con separata indicazione di quelli da imprese controllate e collegate e di quelli da controllant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9">
            <text:p><text:s text:c="3"/>17) interessi ed altri oneri finanziari</text:p>
          </table:table-cell>
          <table:table-cell table:style-name="ce10"/>
          <table:table-cell office:value-type="float" office:value="-500" table:formula="msoxl:=SUM(B64:B66)" table:style-name="ce7">
            <text:p>-500</text:p>
          </table:table-cell>
          <table:table-cell table:style-name="ce8"/>
          <table:table-cell office:value-type="float" office:value="-65.099999999999994" table:formula="msoxl:=SUM(D64:D66)" table:style-name="ce8">
            <text:p>-65,10</text:p>
          </table:table-cell>
          <table:table-cell table:style-name="ce2"/>
          <table:table-cell table:number-columns-repeated="16378"/>
        </table:table-row>
        <table:table-row table:style-name="ro17">
          <table:table-cell office:value-type="string" table:style-name="ce11">
            <text:p><text:s text:c="12"/>a) interessi passivi</text:p>
          </table:table-cell>
          <table:table-cell office:value-type="float" office:value="-500" table:style-name="ce7">
            <text:p>-500</text:p>
          </table:table-cell>
          <table:table-cell table:style-name="ce10"/>
          <table:table-cell office:value-type="float" office:value="-65.099999999999994" table:style-name="ce8">
            <text:p>-65,1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8">
          <table:table-cell office:value-type="string" table:style-name="ce22">
            <text:p><text:s text:c="12"/>b) oneri per la copertura perdite di imprese controllate e collegate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17">
          <table:table-cell office:value-type="string" table:style-name="ce11">
            <text:p><text:s text:c="12"/>c) altri interessi ed oneri finanziar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17 bis) utili e perdite su cambi</text:p>
          </table:table-cell>
          <table:table-cell table:style-name="ce10"/>
          <table:table-cell table:style-name="ce7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<text:s text:c="2"/>Totale proventi ed oneri finanziari (15 + 16 - 17 +- 17 bis)</text:p>
          </table:table-cell>
          <table:table-cell table:style-name="ce10"/>
          <table:table-cell office:value-type="float" office:value="319500" table:formula="msoxl:=SUM(C57:C67)" table:style-name="ce7">
            <text:p>319.500</text:p>
          </table:table-cell>
          <table:table-cell table:style-name="ce8"/>
          <table:table-cell office:value-type="float" office:value="327262.10000000003" table:formula="msoxl:=SUM(E57:E67)" table:style-name="ce8">
            <text:p>327.262,1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9">
            <text:p>D) RETTIFICHE DI VALORE ATTIVITA' FINANZIARIE</text:p>
          </table:table-cell>
          <table:table-cell table:number-columns-repeated="2" table:style-name="ce19"/>
          <table:table-cell table:number-columns-repeated="2" table:style-name="ce20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18) rivalutazioni</text:p>
          </table:table-cell>
          <table:table-cell table:style-name="ce10"/>
          <table:table-cell table:style-name="ce7"/>
          <table:table-cell table:style-name="ce8"/>
          <table:table-cell office:value-type="float" office:value="947.2" table:formula="msoxl:=SUM(D71:D73)" table:style-name="ce8">
            <text:p>947,20</text:p>
          </table:table-cell>
          <table:table-cell table:style-name="ce2"/>
          <table:table-cell table:number-columns-repeated="16378"/>
        </table:table-row>
        <table:table-row table:style-name="ro19">
          <table:table-cell office:value-type="string" table:style-name="ce22">
            <text:p><text:s text:c="12"/>a) di partecipazioni</text:p>
          </table:table-cell>
          <table:table-cell table:style-name="ce7"/>
          <table:table-cell table:style-name="ce10"/>
          <table:table-cell office:value-type="float" office:value="947.2" table:style-name="ce8">
            <text:p>947,2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20">
          <table:table-cell office:value-type="string" table:style-name="ce22">
            <text:p><text:s text:c="12"/>b) di immobilizzazioni finanziarie che non costituiscono partecipazion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21">
          <table:table-cell office:value-type="string" table:style-name="ce22">
            <text:p><text:s text:c="12"/>c) di titoli iscritti nell'attivo circolante che non costituiscono partecipazion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3"/>19) svalutazioni</text:p>
          </table:table-cell>
          <table:table-cell table:style-name="ce10"/>
          <table:table-cell table:style-name="ce7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10">
          <table:table-cell office:value-type="string" table:style-name="ce30">
            <text:p><text:s text:c="12"/>a) di partecipazion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22">
          <table:table-cell office:value-type="string" table:style-name="ce22">
            <text:p><text:s text:c="13"/>b) di immobilizzazioni finanziarie che non costituiscono partecipazion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23">
          <table:table-cell office:value-type="string" table:style-name="ce22">
            <text:p><text:s text:c="12"/>c) di titoli iscritti nell'attivo circolante che non costituiscono partecipazioni</text:p>
          </table:table-cell>
          <table:table-cell table:style-name="ce7"/>
          <table:table-cell table:style-name="ce10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31">
            <text:p><text:s text:c="40"/>Totale delle rettifiche di valore (18 - 19)</text:p>
          </table:table-cell>
          <table:table-cell table:style-name="ce18"/>
          <table:table-cell table:style-name="ce19"/>
          <table:table-cell table:style-name="ce20"/>
          <table:table-cell office:value-type="float" office:value="947.2" table:formula="msoxl:=E70+E74" table:style-name="ce20">
            <text:p>947,20</text:p>
          </table:table-cell>
          <table:table-cell table:style-name="ce2"/>
          <table:table-cell table:number-columns-repeated="16378"/>
        </table:table-row>
        <table:table-row table:style-name="ro24">
          <table:table-cell office:value-type="string" table:style-name="ce32">
            <text:p>E) PROVENTI ED ONERI STRAORDINARI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21">
          <table:table-cell office:value-type="string" table:style-name="ce33">
            <text:p><text:s text:c="3"/>20) proventi, con separata indicazione delle plusvalenze da alienazioni i cui ricavi non sono iscrivibili al n.5)</text:p>
          </table:table-cell>
          <table:table-cell table:style-name="ce10"/>
          <table:table-cell office:value-type="float" office:value="5000" table:style-name="ce7">
            <text:p>5.000</text:p>
          </table:table-cell>
          <table:table-cell table:style-name="ce8"/>
          <table:table-cell office:value-type="float" office:value="219129.84" table:style-name="ce8">
            <text:p>219.129,84</text:p>
          </table:table-cell>
          <table:table-cell table:style-name="ce2"/>
          <table:table-cell table:number-columns-repeated="16378"/>
        </table:table-row>
        <table:table-row table:style-name="ro14">
          <table:table-cell office:value-type="string" table:style-name="ce33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10"/>
          <table:table-cell office:value-type="float" office:value="-5000" table:style-name="ce7">
            <text:p>-5.000</text:p>
          </table:table-cell>
          <table:table-cell table:style-name="ce8"/>
          <table:table-cell office:value-type="float" office:value="-37282.730000000003" table:style-name="ce8">
            <text:p>-37.282,73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4">
            <text:p><text:s text:c="40"/>Totale delle partite straordinarie (20 - 21)</text:p>
          </table:table-cell>
          <table:table-cell office:value-type="float" office:value="0" table:formula="msoxl:=SUM(B80:B81)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81847.11" table:formula="msoxl:=SUM(E80:E81)" table:style-name="ce20">
            <text:p>181.847,11</text:p>
          </table:table-cell>
          <table:table-cell table:style-name="ce2"/>
          <table:table-cell table:number-columns-repeated="16378"/>
        </table:table-row>
        <table:table-row table:style-name="ro24">
          <table:table-cell office:value-type="string" table:style-name="ce35">
            <text:p>Risultato prima delle imposte</text:p>
          </table:table-cell>
          <table:table-cell table:style-name="ce10"/>
          <table:table-cell office:value-type="float" office:value="-983957" table:formula="msoxl:=C55+C68+C82" table:style-name="ce7">
            <text:p>-983.957</text:p>
          </table:table-cell>
          <table:table-cell table:style-name="ce8"/>
          <table:table-cell office:value-type="float" office:value="-477881.3299999992" table:formula="msoxl:=E55+E68+E82+E78" table:style-name="ce8">
            <text:p>-477.881,33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6">
            <text:p>Imposte dell'esercizio, correnti, differite ed anticipate</text:p>
          </table:table-cell>
          <table:table-cell table:number-columns-repeated="2" table:style-name="ce19"/>
          <table:table-cell table:number-columns-repeated="2" table:style-name="ce20"/>
          <table:table-cell table:style-name="ce2"/>
          <table:table-cell table:number-columns-repeated="16378"/>
        </table:table-row>
        <table:table-row table:style-name="ro5">
          <table:table-cell office:value-type="string" table:style-name="ce37">
            <text:p><text:s text:c="20"/>AVANZO (DISAVANZO) ECONOMICO DELL'ESERCIZIO</text:p>
          </table:table-cell>
          <table:table-cell table:style-name="ce18"/>
          <table:table-cell office:value-type="float" office:value="-983957" table:formula="msoxl:=C55+C68+C82" table:style-name="ce19">
            <text:p>-983.957</text:p>
          </table:table-cell>
          <table:table-cell office:value-type="float" office:value="0" table:formula="msoxl:=D55+D68+D82" table:style-name="ce20">
            <text:p>0,00</text:p>
          </table:table-cell>
          <table:table-cell office:value-type="float" office:value="-477881.3299999992" table:formula="msoxl:=E83" table:style-name="ce20">
            <text:p>-477.881,33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8">
            <draw:frame xmlns:presentation="urn:oasis:names:tc:opendocument:xmlns:presentation:1.0" draw:z-index="2" draw:id="id1" draw:style-name="a3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2" table:style-name="ce2"/>
          <table:table-cell table:number-columns-repeated="2" table:style-name="ce39"/>
          <table:table-cell table:style-name="ce2"/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text-style style:name="N38">
      <number:text>2) variazione delle rimanenze dei prodotti in corso di lavorazione, semilavorati e finiti</number:text>
    </number:text-style>
    <number:text-style style:name="N39">
      <number:text>Totale valore della produzione (A)</number:text>
    </number:text-style>
    <number:text-style style:name="N40">
      <number:text>d) svalutazione dei crediti compresi nell'attivo circolante e delle disposizioni liquide</number:text>
    </number:text-style>
    <number:text-style style:name="N41">
      <number:text>15) proventi da partecipazioni, con separata indicazione di quelli relativi ad imprese controllate e collegate</number:text>
    </number:text-style>
    <number:text-style style:name="N42">
      <number:text>Totale costi (B)</number:text>
    </number:text-style>
    <number:text-style style:name="N43">
      <number:text>DIFFERENZA FRA VALORE E COSTI DELLA PRODUZIONE (A-B)</number:text>
    </number:text-style>
    <number:text-style style:name="N44">
      <number:text>C) PROVENTI E ONERI FINANZIARI</number:text>
    </number:text-style>
    <number:text-style style:name="N45">
      <number:text>Totale proventi ed oneri finanziari (15 + 16 - 17 +- 17 bis)</number:text>
    </number:text-style>
    <number:text-style style:name="N46">
      <number:text>D) RETTIFICHE DI VALORE ATTIVITA' FINANZIARIE</number:text>
    </number:text-style>
    <number:text-style style:name="N47">
      <number:text>a) di partecipazioni</number:text>
    </number:text-style>
    <number:text-style style:name="N48">
      <number:text>Totale delle rettifiche di valore (18 - 19)</number:text>
    </number:text-style>
    <number:text-style style:name="N49">
      <number:text>E) PROVENTI ED ONERI STRAORDINARI</number:text>
    </number:text-style>
    <number:text-style style:name="N50">
      <number:text>20) proventi, con separata indicazione delle plusvalenze da alienazioni i cui ricavi non sono iscrivibili al n.5)</number:text>
    </number:text-style>
    <number:text-style style:name="N51">
      <number:text>Totale delle partite straordinarie (20 - 21)</number:text>
    </number:text-style>
    <number:text-style style:name="N52">
      <number:text>Risultato prima delle imposte</number:text>
    </number:text-style>
    <number:text-style style:name="N53">
      <number:text>Imposte dell'esercizio, correnti, differite ed anticipate</number:text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Graphics" style:family="table-cell" style:data-style-name="N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Valued Acer Customer</dc:creator>
    <meta:creation-date>2013-12-02T14:09:02Z</meta:creation-date>
    <dc:date>2017-04-14T07:00:31Z</dc:date>
    <meta:print-date>2014-01-03T08:35:45Z</meta:print-date>
  </office:meta>
</office:document-meta>
</file>