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EEEEEE"/>
    </style:style>
    <style:style style:name="ce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9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1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2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1">
      <style:table-cell-properties fo:border="2pt solid #000000" style:vertical-align="automatic" fo:wrap-option="wrap" fo:background-color="transparent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ackground-color="#FFFFFF"/>
    </style:style>
    <style:style style:name="ce27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Migliaia" style:data-style-name="N4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Migliaia" style:data-style-name="N4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Migliaia" style:data-style-name="N4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2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3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4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FF"/>
    </style:style>
    <style:style style:name="ce51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_Riclassificato" table:style-name="ta1" table:print-ranges="Conto_Economico_Riclassificato.A1:Conto_Economico_Riclassificato.E8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4" table:number-rows-spanned="1" table:style-name="ce52"/>
          <table:covered-table-cell table:number-columns-repeated="3"/>
        </table:table-row>
        <table:table-row table:style-name="ro1">
          <table:table-cell office:value-type="string" table:number-columns-spanned="5" table:number-rows-spanned="1" table:style-name="ce53">
            <text:p>CONTO ECONOMICO RICLASSIFICATO (D.M. 27/03/2013)<text:s text:c="66"/>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54">
            <text:p>ANNO 2016</text:p>
          </table:table-cell>
          <table:covered-table-cell/>
          <table:table-cell office:value-type="string" table:number-columns-spanned="2" table:number-rows-spanned="1" table:style-name="ce54">
            <text:p>ANNO 2015</text:p>
          </table:table-cell>
          <table:covered-table-cell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4">
            <text:p>A) VALORE DELLA PRODUZIONE</text:p>
          </table:table-cell>
          <table:table-cell table:number-columns-repeated="4" table:style-name="ce6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7">
            <text:p><text:s text:c="3"/>1) Ricavi e proventi per attività istituzionale</text:p>
          </table:table-cell>
          <table:table-cell table:style-name="ce8"/>
          <table:table-cell office:value-type="float" office:value="3327578.0799999996" table:formula="msoxl:=SUM(B13+B19+B20)" table:style-name="ce6">
            <text:p>3.327.578</text:p>
          </table:table-cell>
          <table:table-cell table:style-name="ce8"/>
          <table:table-cell office:value-type="float" office:value="3852897.49" table:formula="msoxl:=SUM(D13+D19+D20)" table:style-name="ce6">
            <text:p>3.852.897</text:p>
          </table:table-cell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9">
            <text:p><text:s text:c="12"/>a) contributo ordinario de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9">
            <text:p><text:s text:c="12"/>b) corrispettivi da contratto di serv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b1) con 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b2) con le Reg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b3) con altri enti pubblic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b4) con l'Unione Europea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9">
            <text:p><text:s text:c="12"/>c) contributi in conto esercizio</text:p>
          </table:table-cell>
          <table:table-cell office:value-type="float" office:value="924268.7" table:formula="msoxl:=SUM(B14:B17)" table:style-name="ce11">
            <text:p>924.268,70</text:p>
          </table:table-cell>
          <table:table-cell table:style-name="ce8"/>
          <table:table-cell office:value-type="float" office:value="1345363.21" table:formula="msoxl:=SUM(D14:D17)" table:style-name="ce11">
            <text:p>1.345.363,21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c1) contributi da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2">
            <text:p><text:s text:c="18"/>c2) contributi da Regione</text:p>
          </table:table-cell>
          <table:table-cell office:value-type="float" office:value="565348.24" table:style-name="ce11">
            <text:p>565.348,24</text:p>
          </table:table-cell>
          <table:table-cell table:style-name="ce8"/>
          <table:table-cell office:value-type="float" office:value="352383.21" table:style-name="ce11">
            <text:p>352.383,21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2">
            <text:p><text:s text:c="18"/>c3) contributi da altri enti pubblici</text:p>
          </table:table-cell>
          <table:table-cell office:value-type="float" office:value="358920.46" table:formula="msoxl:=257797.97+81122.49+20000" table:style-name="ce11">
            <text:p>358.920,46</text:p>
          </table:table-cell>
          <table:table-cell table:style-name="ce8"/>
          <table:table-cell office:value-type="float" office:value="992980" table:formula="msoxl:=937231.36+35748.64+20000" table:style-name="ce11">
            <text:p>992.980,00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18"/>c4) contributi dall'Unione Europea</text:p>
          </table:table-cell>
          <table:table-cell table:style-name="ce13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d) contributi da priva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e) proventi fiscali e parafiscali</text:p>
          </table:table-cell>
          <table:table-cell office:value-type="float" office:value="1765120.9" table:style-name="ce14">
            <text:p>1.765.120,90</text:p>
          </table:table-cell>
          <table:table-cell table:style-name="ce8"/>
          <table:table-cell office:value-type="float" office:value="1905811.12" table:style-name="ce14">
            <text:p>1.905.811,12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f) ricavi per cessione di prodotti e prestazioni servizi</text:p>
          </table:table-cell>
          <table:table-cell office:value-type="float" office:value="638188.48" table:style-name="ce14">
            <text:p>638.188,48</text:p>
          </table:table-cell>
          <table:table-cell table:style-name="ce8"/>
          <table:table-cell office:value-type="float" office:value="601723.16" table:style-name="ce14">
            <text:p>601.723,16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15">
            <text:p><text:s text:c="3"/>2) variazione delle rimanenze dei prodotti in corso di lavorazione, semilavorati e finiti</text:p>
          </table:table-cell>
          <table:table-cell table:style-name="ce8"/>
          <table:table-cell office:value-type="float" office:value="-3054.4" table:style-name="ce14">
            <text:p>-3.054,40</text:p>
          </table:table-cell>
          <table:table-cell table:style-name="ce8"/>
          <table:table-cell office:value-type="float" office:value="1029.99" table:style-name="ce14">
            <text:p>1.029,99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style-name="ce7">
            <text:p><text:s text:c="3"/>3) variazioni dei lavori in corso su ordinazione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4) incremento di immobili per lavori inter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5) altri ricavi e proventi</text:p>
          </table:table-cell>
          <table:table-cell table:style-name="ce8"/>
          <table:table-cell office:value-type="float" office:value="122446.12" table:formula="msoxl:=SUM(B25:B26)" table:style-name="ce11">
            <text:p>122.446,12</text:p>
          </table:table-cell>
          <table:table-cell table:style-name="ce8"/>
          <table:table-cell office:value-type="float" office:value="125529.14" table:formula="msoxl:=SUM(D25:D26)" table:style-name="ce11">
            <text:p>125.529,1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a) quota contributi in conto capitale imputate all'eserc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b) altri ricavi e proventi</text:p>
          </table:table-cell>
          <table:table-cell office:value-type="float" office:value="122446.12" table:formula="msoxl:=97863.95+24582.17" table:style-name="ce11">
            <text:p>122.446,12</text:p>
          </table:table-cell>
          <table:table-cell table:style-name="ce8"/>
          <table:table-cell office:value-type="float" office:value="125529.14" table:formula="msoxl:=17159.14+108370" table:style-name="ce11">
            <text:p>125.529,14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6">
            <text:p><text:s/>Totale valore della produzione (A)</text:p>
          </table:table-cell>
          <table:table-cell table:style-name="ce17"/>
          <table:table-cell office:value-type="float" office:value="3446969.8" table:formula="msoxl:=SUM(C6:C25)" table:style-name="ce18">
            <text:p>3.446.969,80</text:p>
          </table:table-cell>
          <table:table-cell table:style-name="ce17"/>
          <table:table-cell office:value-type="float" office:value="3979456.6200000006" table:formula="msoxl:=SUM(E6:E25)" table:style-name="ce18">
            <text:p>3.979.456,62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4">
            <text:p>B) COSTI DELLA PRODUZIONE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6) per materie prime, sussidiarie, di consumo e di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7) per servizi</text:p>
          </table:table-cell>
          <table:table-cell table:style-name="ce19"/>
          <table:table-cell office:value-type="float" office:value="-1491056.18" table:formula="msoxl:=SUM(B31:B34)" table:style-name="ce11">
            <text:p>-1.491.056,18</text:p>
          </table:table-cell>
          <table:table-cell table:style-name="ce19"/>
          <table:table-cell office:value-type="float" office:value="-2132914.5499999998" table:formula="msoxl:=SUM(D31:D34)" table:style-name="ce11">
            <text:p>-2.132.914,55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0">
            <text:p><text:s text:c="12"/>a) erogazione di servizi istituzionali</text:p>
          </table:table-cell>
          <table:table-cell office:value-type="float" office:value="-1128338.95" table:style-name="ce11">
            <text:p>-1.128.338,95</text:p>
          </table:table-cell>
          <table:table-cell table:style-name="ce19"/>
          <table:table-cell office:value-type="float" office:value="-1731813.63" table:style-name="ce11">
            <text:p>-1.731.813,63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b) acquisizione di servizi</text:p>
          </table:table-cell>
          <table:table-cell office:value-type="float" office:value="-263280.23" table:style-name="ce11">
            <text:p>-263.280,23</text:p>
          </table:table-cell>
          <table:table-cell table:style-name="ce19"/>
          <table:table-cell office:value-type="float" office:value="-302365.89" table:style-name="ce11">
            <text:p>-302.365,89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c) consulenze, collaborazioni, altre prestazioni di lavoro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-99437" table:style-name="ce11">
            <text:p>-99.437,00</text:p>
          </table:table-cell>
          <table:table-cell table:style-name="ce19"/>
          <table:table-cell office:value-type="float" office:value="-98735.03" table:style-name="ce11">
            <text:p>-98.735,03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8) per godimento di beni di terzi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2"/>
          <table:table-cell table:number-columns-repeated="16378"/>
        </table:table-row>
        <table:table-row table:style-name="ro10">
          <table:table-cell office:value-type="string" table:style-name="ce7">
            <text:p><text:s text:c="3"/>9) per il personale</text:p>
          </table:table-cell>
          <table:table-cell table:style-name="ce19"/>
          <table:table-cell office:value-type="float" office:value="-1135451.1499999999" table:formula="msoxl:=SUM(B37:B41)" table:style-name="ce11">
            <text:p>-1.135.451,15</text:p>
          </table:table-cell>
          <table:table-cell table:style-name="ce19"/>
          <table:table-cell office:value-type="float" office:value="-1230239.6499999999" table:formula="msoxl:=SUM(D37:D41)" table:style-name="ce11">
            <text:p>-1.230.239,65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a) salari e stipendi</text:p>
          </table:table-cell>
          <table:table-cell office:value-type="float" office:value="-834299.14" table:style-name="ce11">
            <text:p>-834.299,14</text:p>
          </table:table-cell>
          <table:table-cell table:style-name="ce19"/>
          <table:table-cell office:value-type="float" office:value="-924106.5" table:style-name="ce11">
            <text:p>-924.106,50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b) oneri sociali.</text:p>
          </table:table-cell>
          <table:table-cell office:value-type="float" office:value="-206975.6" table:style-name="ce11">
            <text:p>-206.975,60</text:p>
          </table:table-cell>
          <table:table-cell table:style-name="ce19"/>
          <table:table-cell office:value-type="float" office:value="-225762.44" table:style-name="ce11">
            <text:p>-225.762,44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c) trattamento di fine rapporto</text:p>
          </table:table-cell>
          <table:table-cell office:value-type="float" office:value="-79455.97" table:style-name="ce11">
            <text:p>-79.455,97</text:p>
          </table:table-cell>
          <table:table-cell table:style-name="ce19"/>
          <table:table-cell office:value-type="float" office:value="-65752.52" table:style-name="ce11">
            <text:p>-65.752,52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d) trattamento di quiescenza e simili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e) altri costi</text:p>
          </table:table-cell>
          <table:table-cell office:value-type="float" office:value="-14720.44" table:style-name="ce11">
            <text:p>-14.720,44</text:p>
          </table:table-cell>
          <table:table-cell table:style-name="ce19"/>
          <table:table-cell office:value-type="float" office:value="-14618.19" table:style-name="ce11">
            <text:p>-14.618,19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11">
          <table:table-cell office:value-type="string" table:style-name="ce7">
            <text:p><text:s text:c="3"/>10) ammortamenti e svalutazioni</text:p>
          </table:table-cell>
          <table:table-cell table:style-name="ce19"/>
          <table:table-cell office:value-type="float" office:value="-371041.05" table:formula="msoxl:=SUM(B43:B46)" table:style-name="ce11">
            <text:p>-371.041,05</text:p>
          </table:table-cell>
          <table:table-cell table:style-name="ce19"/>
          <table:table-cell office:value-type="float" office:value="-346277.72" table:formula="msoxl:=SUM(D43:D46)" table:style-name="ce11">
            <text:p>-346.277,72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<text:s text:c="12"/>a) ammortamento delle immobilizzazioni immateriali</text:p>
          </table:table-cell>
          <table:table-cell office:value-type="float" office:value="-1133.96" table:style-name="ce11">
            <text:p>-1.133,96</text:p>
          </table:table-cell>
          <table:table-cell table:style-name="ce19"/>
          <table:table-cell office:value-type="float" office:value="-2193.92" table:style-name="ce11">
            <text:p>-2.193,92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8">
          <table:table-cell office:value-type="string" table:style-name="ce9">
            <text:p><text:s text:c="12"/>b) ammortamento delle immobilizzazioni materiali</text:p>
          </table:table-cell>
          <table:table-cell office:value-type="float" office:value="-103818.37" table:style-name="ce11">
            <text:p>-103.818,37</text:p>
          </table:table-cell>
          <table:table-cell table:style-name="ce19"/>
          <table:table-cell office:value-type="float" office:value="-103943.52" table:style-name="ce11">
            <text:p>-103.943,52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altre svalutazioni delle immobilizzazioni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"/>
          <table:table-cell table:number-columns-repeated="16378"/>
        </table:table-row>
        <table:table-row table:style-name="ro12">
          <table:table-cell office:value-type="string" table:style-name="ce22">
            <text:p><text:s text:c="12"/>d) svalutazione dei crediti compresi nell'attivo circolante e delle disposizioni liquide</text:p>
          </table:table-cell>
          <table:table-cell office:value-type="float" office:value="-266088.71999999997" table:style-name="ce11">
            <text:p>-266.088,72</text:p>
          </table:table-cell>
          <table:table-cell table:style-name="ce19"/>
          <table:table-cell office:value-type="float" office:value="-240140.28" table:style-name="ce11">
            <text:p>-240.140,28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13">
          <table:table-cell office:value-type="string" table:style-name="ce23">
            <text:p><text:s text:c="3"/>11) variazioni delle rimanenze e materie prime, sussidiarie, di consumo e merci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12) accantonamento per rischi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13) altri accantonamenti</text:p>
          </table:table-cell>
          <table:table-cell table:style-name="ce19"/>
          <table:table-cell office:value-type="float" office:value="0" table:style-name="ce11">
            <text:p>0,00</text:p>
          </table:table-cell>
          <table:table-cell table:style-name="ce19"/>
          <table:table-cell office:value-type="float" office:value="-1230" table:style-name="ce11">
            <text:p>-1.230,0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14) oneri diversi di gestione</text:p>
          </table:table-cell>
          <table:table-cell table:style-name="ce19"/>
          <table:table-cell office:value-type="float" office:value="-357685.51" table:formula="msoxl:=SUM(B51:B52)" table:style-name="ce11">
            <text:p>-357.685,51</text:p>
          </table:table-cell>
          <table:table-cell table:style-name="ce19"/>
          <table:table-cell office:value-type="float" office:value="-398340.75" table:formula="msoxl:=SUM(D51:D52)" table:style-name="ce11">
            <text:p>-398.340,75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style-name="ce24">
            <text:p><text:s text:c="12"/>a) oneri per provvedimenti di contenimento della spesa pubblica</text:p>
          </table:table-cell>
          <table:table-cell office:value-type="float" office:value="-83283.429999999993" table:style-name="ce11">
            <text:p>-83.283,43</text:p>
          </table:table-cell>
          <table:table-cell table:style-name="ce19"/>
          <table:table-cell office:value-type="float" office:value="-83297.649999999994" table:style-name="ce11">
            <text:p>-83.297,65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7">
          <table:table-cell office:value-type="string" table:style-name="ce20">
            <text:p><text:s text:c="12"/>b) altri oneri diversi di gestione</text:p>
          </table:table-cell>
          <table:table-cell office:value-type="float" office:value="-274402.08" table:formula="msoxl:=-204347.2-153338.31-B51" table:style-name="ce11">
            <text:p>-274.402,08</text:p>
          </table:table-cell>
          <table:table-cell table:style-name="ce19"/>
          <table:table-cell office:value-type="float" office:value="-315043.09999999998" table:formula="msoxl:=-227668.32-170672.43-D51" table:style-name="ce11">
            <text:p>-315.043,10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string" table:style-name="ce25">
            <text:p><text:s text:c="40"/>Totale costi (B)</text:p>
          </table:table-cell>
          <table:table-cell table:style-name="ce17"/>
          <table:table-cell office:value-type="float" office:value="-3355233.8899999997" table:formula="msoxl:=SUM(C29:C52)" table:style-name="ce18">
            <text:p>-3.355.233,89</text:p>
          </table:table-cell>
          <table:table-cell table:style-name="ce17"/>
          <table:table-cell office:value-type="float" office:value="-4109002.67" table:formula="msoxl:=SUM(E29:E52)" table:style-name="ce18">
            <text:p>-4.109.002,67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27">
            <text:p>DIFFERENZA FRA VALORE E COSTI DELLA PRODUZIONE (A-B)</text:p>
          </table:table-cell>
          <table:table-cell table:style-name="ce17"/>
          <table:table-cell office:value-type="float" office:value="91735.910000000149" table:formula="msoxl:=C27+C53" table:style-name="ce18">
            <text:p>91.735,91</text:p>
          </table:table-cell>
          <table:table-cell table:style-name="ce17"/>
          <table:table-cell office:value-type="float" office:value="-129546.04999999935" table:formula="msoxl:=E27+E53" table:style-name="ce18">
            <text:p>-129.546,05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C) PROVENTI E ONERI FINANZI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14">
          <table:table-cell office:value-type="string" table:style-name="ce23">
            <text:p><text:s text:c="3"/>15) proventi da partecipazioni, con separata indicazione di quelli relativi ad imprese controllate e collegate</text:p>
          </table:table-cell>
          <table:table-cell table:style-name="ce8"/>
          <table:table-cell office:value-type="float" office:value="46.56" table:style-name="ce11">
            <text:p>46,56</text:p>
          </table:table-cell>
          <table:table-cell table:style-name="ce8"/>
          <table:table-cell office:value-type="float" office:value="46.56" table:style-name="ce11">
            <text:p>46,56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16) altri proventi finanziari</text:p>
          </table:table-cell>
          <table:table-cell table:style-name="ce8"/>
          <table:table-cell office:value-type="float" office:value="2943.91" table:formula="msoxl:=SUM(B58:B61)" table:style-name="ce29">
            <text:p><text:s/>2.943,91<text:s/></text:p>
          </table:table-cell>
          <table:table-cell table:style-name="ce8"/>
          <table:table-cell office:value-type="float" office:value="41644.910000000003" table:formula="msoxl:=SUM(D58:D61)" table:style-name="ce29">
            <text:p><text:s/>41.644,91<text:s/>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22">
            <text:p><text:s text:c="12"/>a) da crediti iscritti nelle immobilizzazion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22">
            <text:p><text:s text:c="12"/>b) da titoli iscritti nelle immobilizzazioni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22">
            <text:p><text:s text:c="12"/>c) da titoli iscritti nell'attivo circolante che non costituiscono partecipazioni</text:p>
          </table:table-cell>
          <table:table-cell office:value-type="float" office:value="2943.91" table:formula="msoxl:=2990.47-C56" table:style-name="ce14">
            <text:p>2.943,91</text:p>
          </table:table-cell>
          <table:table-cell table:style-name="ce8"/>
          <table:table-cell office:value-type="float" office:value="41644.910000000003" table:formula="msoxl:=41691.47-E56" table:style-name="ce14">
            <text:p>41.644,91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6">
          <table:table-cell office:value-type="string" table:style-name="ce22">
            <text:p><text:s text:c="12"/>d) proventi diversi dai precedent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7">
            <text:p><text:s text:c="3"/>17) interessi ed altri oneri finanziari</text:p>
          </table:table-cell>
          <table:table-cell table:style-name="ce8"/>
          <table:table-cell office:value-type="float" office:value="-117.79" table:formula="msoxl:=SUM(B63:B65)" table:style-name="ce30">
            <text:p>-117,79<text:s/></text:p>
          </table:table-cell>
          <table:table-cell table:style-name="ce8"/>
          <table:table-cell office:value-type="float" office:value="-130.62" table:formula="msoxl:=SUM(D63:D65)" table:style-name="ce30">
            <text:p>-130,62<text:s/>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9">
            <text:p><text:s text:c="12"/>a) interessi passivi</text:p>
          </table:table-cell>
          <table:table-cell office:value-type="float" office:value="-117.79" table:style-name="ce30">
            <text:p>-117,79<text:s/></text:p>
          </table:table-cell>
          <table:table-cell table:style-name="ce8"/>
          <table:table-cell office:value-type="float" office:value="-130.62" table:style-name="ce30">
            <text:p>-130,62<text:s/>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8">
          <table:table-cell office:value-type="string" table:style-name="ce22">
            <text:p><text:s text:c="12"/>b) oneri per la copertura perdite di imprese controllate e collegate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7">
          <table:table-cell office:value-type="string" table:style-name="ce9">
            <text:p><text:s text:c="12"/>c) altri interessi ed oneri finanziar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17 bis) utili e perdite su camb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3">
          <table:table-cell office:value-type="string" table:style-name="ce31">
            <text:p><text:s text:c="2"/>Totale proventi ed oneri finanziari (15 + 16 - 17 +- 17 bis)</text:p>
          </table:table-cell>
          <table:table-cell table:style-name="ce8"/>
          <table:table-cell office:value-type="float" office:value="2872.68" table:formula="msoxl:=SUM(C56:C66)" table:style-name="ce32">
            <text:p><text:s/>2.872,68<text:s/></text:p>
          </table:table-cell>
          <table:table-cell table:style-name="ce8"/>
          <table:table-cell office:value-type="float" office:value="41560.85" table:formula="msoxl:=SUM(E56:E66)" table:style-name="ce32">
            <text:p><text:s/>41.560,85<text:s/>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33">
            <text:p>D) RETTIFICHE DI VALORE ATTIVITA' FINANZIARIE</text:p>
          </table:table-cell>
          <table:table-cell table:number-columns-repeated="4" table:style-name="ce34"/>
          <table:table-cell table:style-name="ce2"/>
          <table:table-cell table:number-columns-repeated="16378"/>
        </table:table-row>
        <table:table-row table:style-name="ro17">
          <table:table-cell office:value-type="string" table:style-name="ce7">
            <text:p><text:s text:c="3"/>18) rivalutazioni</text:p>
          </table:table-cell>
          <table:table-cell table:style-name="ce8"/>
          <table:table-cell office:value-type="float" office:value="0" table:formula="msoxl:=SUM(B70:B72)" table:style-name="ce14">
            <text:p>0,00</text:p>
          </table:table-cell>
          <table:table-cell table:style-name="ce8"/>
          <table:table-cell office:value-type="float" office:value="6291" table:formula="msoxl:=SUM(D70:D72)" table:style-name="ce14">
            <text:p>6.291,00</text:p>
          </table:table-cell>
          <table:table-cell table:style-name="ce2"/>
          <table:table-cell table:number-columns-repeated="16378"/>
        </table:table-row>
        <table:table-row table:style-name="ro19">
          <table:table-cell office:value-type="string" table:style-name="ce22">
            <text:p><text:s text:c="12"/>a) di partecipazioni</text:p>
          </table:table-cell>
          <table:table-cell office:value-type="float" office:value="0" table:style-name="ce14">
            <text:p>0,00</text:p>
          </table:table-cell>
          <table:table-cell table:style-name="ce8"/>
          <table:table-cell office:value-type="float" office:value="6291" table:style-name="ce14">
            <text:p>6.291,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20">
          <table:table-cell office:value-type="string" table:style-name="ce22">
            <text:p><text:s text:c="12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1">
          <table:table-cell office:value-type="string" table:style-name="ce22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<text:s text:c="3"/>19) svalutazioni</text:p>
          </table:table-cell>
          <table:table-cell table:style-name="ce8"/>
          <table:table-cell office:value-type="float" office:value="-9440.93" table:formula="msoxl:=B74+B75+B76" table:style-name="ce14">
            <text:p>-9.440,93</text:p>
          </table:table-cell>
          <table:table-cell table:style-name="ce8"/>
          <table:table-cell office:value-type="float" office:value="-33046.400000000001" table:formula="msoxl:=D74+D75+D76" table:style-name="ce14">
            <text:p>-33.046,40</text:p>
          </table:table-cell>
          <table:table-cell table:style-name="ce2"/>
          <table:table-cell table:number-columns-repeated="16378"/>
        </table:table-row>
        <table:table-row table:style-name="ro21">
          <table:table-cell office:value-type="string" table:style-name="ce35">
            <text:p><text:s text:c="12"/>a) di partecipazioni</text:p>
          </table:table-cell>
          <table:table-cell office:value-type="float" office:value="-9440.93" table:style-name="ce30">
            <text:p>-9.440,93<text:s/></text:p>
          </table:table-cell>
          <table:table-cell table:style-name="ce8"/>
          <table:table-cell office:value-type="float" office:value="-33046.400000000001" table:style-name="ce30">
            <text:p>-33.046,40<text:s/>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22">
          <table:table-cell office:value-type="string" table:style-name="ce22">
            <text:p><text:s text:c="13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3">
          <table:table-cell office:value-type="string" table:style-name="ce22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36">
            <text:p><text:s text:c="40"/>Totale delle rettifiche di valore (18 - 19)</text:p>
          </table:table-cell>
          <table:table-cell table:style-name="ce17"/>
          <table:table-cell office:value-type="float" office:value="-9440.93" table:formula="msoxl:=C69+C73" table:style-name="ce18">
            <text:p>-9.440,93</text:p>
          </table:table-cell>
          <table:table-cell table:style-name="ce17"/>
          <table:table-cell office:value-type="float" office:value="-26755.4" table:formula="msoxl:=E69+E73" table:style-name="ce18">
            <text:p>-26.755,40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37">
            <text:p>E) PROVENTI ED ONERI STRAORDIN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21">
          <table:table-cell office:value-type="string" table:style-name="ce38">
            <text:p><text:s text:c="3"/>20) proventi, con separata indicazione delle plusvalenze da alienazioni i cui ricavi non sono iscrivibili al n.5)</text:p>
          </table:table-cell>
          <table:table-cell table:style-name="ce8"/>
          <table:table-cell office:value-type="float" office:value="306916.40999999997" table:formula="msoxl:=306863.41+53" table:style-name="ce30">
            <text:p><text:s/>306.916,41<text:s/></text:p>
          </table:table-cell>
          <table:table-cell table:style-name="ce8"/>
          <table:table-cell office:value-type="float" office:value="143514.60999999999" table:style-name="ce30">
            <text:p><text:s/>143.514,61<text:s/></text:p>
          </table:table-cell>
          <table:table-cell table:style-name="ce2"/>
          <table:table-cell table:number-columns-repeated="16378"/>
        </table:table-row>
        <table:table-row table:style-name="ro24">
          <table:table-cell office:value-type="string" table:style-name="ce38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-56916.97" table:style-name="ce30">
            <text:p>-56.916,97<text:s/></text:p>
          </table:table-cell>
          <table:table-cell table:style-name="ce8"/>
          <table:table-cell office:value-type="float" office:value="-25742.86" table:style-name="ce30">
            <text:p>-25.742,8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9">
            <text:p><text:s text:c="40"/>Totale delle partite straordinarie (20 - 21)</text:p>
          </table:table-cell>
          <table:table-cell office:value-type="float" office:value="0" table:formula="msoxl:=SUM(B79:B80)" table:style-name="ce34">
            <text:p>0</text:p>
          </table:table-cell>
          <table:table-cell office:value-type="float" office:value="249999.43999999997" table:formula="msoxl:=SUM(C79:C80)" table:style-name="ce18">
            <text:p>249.999,44</text:p>
          </table:table-cell>
          <table:table-cell office:value-type="float" office:value="0" table:formula="msoxl:=SUM(D79:D80)" table:style-name="ce34">
            <text:p>0</text:p>
          </table:table-cell>
          <table:table-cell office:value-type="float" office:value="117771.74999999999" table:formula="msoxl:=SUM(E79:E80)" table:style-name="ce18">
            <text:p>117.771,75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40">
            <text:p>Risultato prima delle imposte</text:p>
          </table:table-cell>
          <table:table-cell table:style-name="ce8"/>
          <table:table-cell office:value-type="float" office:value="335167.10000000009" table:formula="msoxl:=C54+C67+C77+C81" table:style-name="ce30">
            <text:p><text:s/>335.167,10<text:s/></text:p>
          </table:table-cell>
          <table:table-cell table:style-name="ce8"/>
          <table:table-cell office:value-type="float" office:value="3031.150000000649" table:formula="msoxl:=E54+E67+E77+E81" table:style-name="ce30">
            <text:p><text:s/>3.031,15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41">
            <text:p>Imposte dell'esercizio, correnti, differite ed anticipate</text:p>
          </table:table-cell>
          <table:table-cell table:number-columns-repeated="4" table:style-name="ce34"/>
          <table:table-cell table:style-name="ce2"/>
          <table:table-cell table:number-columns-repeated="16378"/>
        </table:table-row>
        <table:table-row table:style-name="ro4">
          <table:table-cell office:value-type="string" table:style-name="ce42">
            <text:p><text:s text:c="20"/>AVANZO (DISAVANZO) ECONOMICO DELL'ESERCIZIO</text:p>
          </table:table-cell>
          <table:table-cell table:style-name="ce17"/>
          <table:table-cell office:value-type="float" office:value="335167.10000000009" table:formula="msoxl:=C82+C83" table:style-name="ce32">
            <text:p><text:s/>335.167,10<text:s/></text:p>
          </table:table-cell>
          <table:table-cell table:style-name="ce17"/>
          <table:table-cell office:value-type="float" office:value="3031.150000000649" table:formula="msoxl:=E82+E83" table:style-name="ce32">
            <text:p><text:s/>3.031,15<text:s/></text:p>
          </table:table-cell>
          <table:table-cell table:style-name="ce2"/>
          <table:table-cell table:number-columns-repeated="16378"/>
        </table:table-row>
        <table:table-row table:style-name="ro25">
          <table:table-cell table:style-name="ce43">
            <draw:frame xmlns:presentation="urn:oasis:names:tc:opendocument:xmlns:presentation:1.0" draw:z-index="1" draw:id="id0" draw:style-name="a0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4" table:style-name="ce44"/>
          <table:table-cell table:style-name="ce2"/>
          <table:table-cell table:number-columns-repeated="16378"/>
        </table:table-row>
        <table:table-row table:number-rows-repeated="2" table:style-name="ro25">
          <table:table-cell table:number-columns-repeated="5" table:style-name="ce45"/>
          <table:table-cell table:style-name="ce46"/>
          <table:table-cell table:number-columns-repeated="16378"/>
        </table:table-row>
        <table:table-row table:style-name="ro25">
          <table:table-cell table:number-columns-repeated="5" table:style-name="ce47"/>
          <table:table-cell table:style-name="ce48"/>
          <table:table-cell table:number-columns-repeated="16378"/>
        </table:table-row>
        <table:table-row table:style-name="ro25">
          <table:table-cell table:number-columns-repeated="5" table:style-name="ce49"/>
          <table:table-cell table:style-name="ce50"/>
          <table:table-cell table:number-columns-repeated="16378"/>
        </table:table-row>
        <table:table-row table:style-name="ro25">
          <table:table-cell table:style-name="ce51"/>
          <table:table-cell table:number-columns-repeated="16383" table:style-name="ce3"/>
        </table:table-row>
        <table:table-row table:number-rows-repeated="4" table:style-name="ro25">
          <table:table-cell table:number-columns-repeated="16384"/>
        </table:table-row>
        <table:table-row table:style-name="ro25">
          <table:table-cell table:style-name="ce3">
            <draw:frame xmlns:presentation="urn:oasis:names:tc:opendocument:xmlns:presentation:1.0" draw:z-index="2" draw:id="id1" draw:style-name="a3" draw:name="ToolsXML" svg:x="0.5in" svg:y="0.16667in" svg:width="3.75in" svg:height="2.75in">
              <draw:text-box>
                <text:p text:style-name="a2" text:class-names="" text:cond-style-name=""><text:span text:style-name="a1" text:class-names="">&lt;?xml version="1.0" encoding="UTF-8"?&gt;&lt;ToolsActions relationId="4221882"&gt;&lt;page&gt;page_UTF8=Grid1:0&lt;/page&gt;&lt;refresh&gt;&lt;url method="post"&gt;/hr/common/HRLogon.jsp?elementName_UTF8=%2fXF111585%2fMEF%2fBudget%20Economico%20Annuale&amp;amp;elementType=2&amp;amp;viewAs=excel&amp;amp;sso_token=$SSO_TOKEN$&amp;amp;$CONTEXT$&amp;amp;action=refresh&amp;amp;&amp;amp;allPages=false&amp;amp;splitPages=false&amp;amp;refUsingWSPOV=false&amp;amp;LOCALE_LANGUAGE=it&lt;/url&gt;&lt;/refresh&gt;&lt;edit&gt;&lt;url method="post"&gt;/workspace/index.jsp?module=tools.relatedcontent&amp;amp;repository_path=%2fXF111585%2fMEF%2fBudget%20Economico%20Annuale&amp;amp;elementType=2&amp;amp;repository_name=%2fXF111585%2fMEF%2fBudget%20Economico%20Annuale&amp;amp;$CONTEXT$&amp;amp;layout=embedded&amp;amp;bpm.logoff=false&amp;amp;bpm_showtab=false&amp;amp;repository_format_id=excel&amp;amp;mimetype=application/hyperion-reports-report&amp;amp;action=edit&amp;amp;&amp;amp;allPages=false&amp;amp;splitPages=false&amp;amp;refUsingWSPOV=false&lt;/url&gt;&lt;/edit&gt;&lt;close&gt;&lt;url method="post"&gt;/hr/common/HRClientRefTracker.jsp?removeInstanceId=4221882&lt;/url&gt;&lt;/close&gt;&lt;/ToolsActions&gt;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48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4" number:min-integer-digits="1" number:grouping="true"/>
    </number:number-style>
    <number:number-style style:name="N38">
      <number:text>-</number:text>
      <number:number number:decimal-places="4" number:min-integer-digits="1" number:grouping="true"/>
      <style:map style:condition="value()&gt;=0" style:apply-style-name="N38P0"/>
    </number:number-style>
    <number:text-style style:name="N39">
      <number:text>2) variazione delle rimanenze dei prodotti in corso di lavorazione, semilavorati e finiti</number:text>
    </number:text-style>
    <number:text-style style:name="N40">
      <number:text>Totale valore della produzione (A)</number:text>
    </number:text-style>
    <number:text-style style:name="N41">
      <number:text>d) svalutazione dei crediti compresi nell'attivo circolante e delle disposizioni liquide</number:text>
    </number:text-style>
    <number:text-style style:name="N42">
      <number:text>15) proventi da partecipazioni, con separata indicazione di quelli relativi ad imprese controllate e collegate</number:text>
    </number:text-style>
    <number:text-style style:name="N43">
      <number:text>Totale costi (B)</number:text>
    </number:text-style>
    <number:text-style style:name="N44">
      <number:text>DIFFERENZA FRA VALORE E COSTI DELLA PRODUZIONE (A-B)</number:text>
    </number:text-style>
    <number:text-style style:name="N45">
      <number:text>C) PROVENTI E ONERI FINANZIARI</number:text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">
      <number:text>Totale proventi ed oneri finanziari (15 + 16 - 17 +- 17 bis)</number:text>
    </number:text-style>
    <number:text-style style:name="N48">
      <number:text>D) RETTIFICHE DI VALORE ATTIVITA' FINANZIARIE</number:text>
    </number:text-style>
    <number:text-style style:name="N49">
      <number:text>a) di partecipazioni</number:text>
    </number:text-style>
    <number:text-style style:name="N50">
      <number:text>Totale delle rettifiche di valore (18 - 19)</number:text>
    </number:text-style>
    <number:text-style style:name="N51">
      <number:text>E) PROVENTI ED ONERI STRAORDINARI</number:text>
    </number:text-style>
    <number:text-style style:name="N52">
      <number:text>20) proventi, con separata indicazione delle plusvalenze da alienazioni i cui ricavi non sono iscrivibili al n.5)</number:text>
    </number:text-style>
    <number:text-style style:name="N53">
      <number:text>Totale delle partite straordinarie (20 - 21)</number:text>
    </number:text-style>
    <number:text-style style:name="N54">
      <number:text>Risultato prima delle imposte</number:text>
    </number:text-style>
    <number:text-style style:name="N55">
      <number:text>Imposte dell'esercizio, correnti, differite ed anticipate</number:text>
    </number:text-style>
    <number:number-style style:name="N56P0">
      <number:number number:decimal-places="2" number:min-integer-digits="1" number:grouping="true"/>
    </number:number-style>
    <number:number-style style:name="N56"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</number:text>
      <number:number number:decimal-places="2" number:min-integer-digits="1" number:grouping="true"/>
      <number:text> </number:text>
      <style:map style:condition="value()&gt;=0" style:apply-style-name="N57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Graphics" style:family="table-cell" style:data-style-name="N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cso0156</dc:creator>
    <meta:creation-date>2013-12-02T14:09:02Z</meta:creation-date>
    <dc:date>2017-05-26T06:24:28Z</dc:date>
    <meta:print-date>2017-03-24T08:44:42Z</meta:print-date>
  </office:meta>
</office:document-meta>
</file>