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1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2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1">
      <style:table-cell-properties fo:border="2pt solid #000000" style:vertical-align="automatic" fo:wrap-option="wrap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ackground-color="#FFFFFF"/>
    </style:style>
    <style:style style:name="ce27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Migliaia" style:data-style-name="N4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Migliaia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Migliaia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4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o_Economico_Annuale" table:style-name="ta1" table:print-ranges="Conto_Economico_Annuale.A1:Conto_Economico_Annuale.E8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4" table:number-rows-spanned="1" table:style-name="ce44"/>
          <table:covered-table-cell table:number-columns-repeated="3"/>
        </table:table-row>
        <table:table-row table:style-name="ro1">
          <table:table-cell office:value-type="string" table:number-columns-spanned="5" table:number-rows-spanned="1" table:style-name="ce45">
            <text:p>CONTO ECONOMICO RICLASSIFICATO (D.M. 27/03/2013)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46">
            <text:p>ANNO 2015</text:p>
          </table:table-cell>
          <table:covered-table-cell/>
          <table:table-cell office:value-type="string" table:number-columns-spanned="2" table:number-rows-spanned="1" table:style-name="ce46">
            <text:p>ANNO 2014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4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3852897.49" table:formula="msoxl:=SUM(B13+B19+B20)" table:style-name="ce6">
            <text:p>3.852.897</text:p>
          </table:table-cell>
          <table:table-cell table:style-name="ce8"/>
          <table:table-cell office:value-type="float" office:value="4652639.21" table:formula="msoxl:=SUM(D13+D19+D20)" table:style-name="ce6">
            <text:p>4.652.639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1345363.21" table:formula="msoxl:=SUM(B14:B17)" table:style-name="ce11">
            <text:p>1.345.363,21</text:p>
          </table:table-cell>
          <table:table-cell table:style-name="ce8"/>
          <table:table-cell office:value-type="float" office:value="1122986.97" table:formula="msoxl:=SUM(D14:D17)" table:style-name="ce11">
            <text:p>1.122.986,97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2">
            <text:p><text:s text:c="18"/>c2) contributi da Regione</text:p>
          </table:table-cell>
          <table:table-cell office:value-type="float" office:value="352383.21" table:style-name="ce11">
            <text:p>352.383,21</text:p>
          </table:table-cell>
          <table:table-cell table:style-name="ce8"/>
          <table:table-cell office:value-type="float" office:value="105021.79" table:style-name="ce11">
            <text:p>105.021,79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2">
            <text:p><text:s text:c="18"/>c3) contributi da altri enti pubblici</text:p>
          </table:table-cell>
          <table:table-cell office:value-type="float" office:value="992980" table:formula="msoxl:=937231.36+35748.64+20000" table:style-name="ce11">
            <text:p>992.980,00</text:p>
          </table:table-cell>
          <table:table-cell table:style-name="ce8"/>
          <table:table-cell office:value-type="float" office:value="1017965.18" table:formula="msoxl:=1161640.36-D15+349.47-39002.86" table:style-name="ce11">
            <text:p>1.017.965,18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c4) contributi dall'Unione Europea</text:p>
          </table:table-cell>
          <table:table-cell table:style-name="ce13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1905811.12" table:style-name="ce14">
            <text:p>1.905.811,12</text:p>
          </table:table-cell>
          <table:table-cell table:style-name="ce8"/>
          <table:table-cell office:value-type="float" office:value="2932209.92" table:style-name="ce14">
            <text:p>2.932.209,9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01723.16" table:style-name="ce14">
            <text:p>601.723,16</text:p>
          </table:table-cell>
          <table:table-cell table:style-name="ce8"/>
          <table:table-cell office:value-type="float" office:value="597442.31999999995" table:style-name="ce14">
            <text:p>597.442,3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5">
            <text:p><text:s text:c="3"/>2) variazione delle rimanenze dei prodotti in corso di lavorazione, semilavorati e finiti</text:p>
          </table:table-cell>
          <table:table-cell table:style-name="ce8"/>
          <table:table-cell office:value-type="float" office:value="1029.99" table:style-name="ce14">
            <text:p>1.029,99</text:p>
          </table:table-cell>
          <table:table-cell table:style-name="ce8"/>
          <table:table-cell office:value-type="float" office:value="-1218.2" table:style-name="ce14">
            <text:p>-1.218,20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3) variazioni dei lavori in corso su ordinazione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4) incremento di immobili per lavori inter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5) altri ricavi e proventi</text:p>
          </table:table-cell>
          <table:table-cell table:style-name="ce8"/>
          <table:table-cell office:value-type="float" office:value="125529.14" table:formula="msoxl:=SUM(B25:B26)" table:style-name="ce11">
            <text:p>125.529,14</text:p>
          </table:table-cell>
          <table:table-cell table:style-name="ce8"/>
          <table:table-cell office:value-type="float" office:value="114717.8" table:formula="msoxl:=SUM(D25:D26)" table:style-name="ce11">
            <text:p>114.717,80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a) quota contributi in conto capitale imputate all'eserc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ricavi e proventi</text:p>
          </table:table-cell>
          <table:table-cell office:value-type="float" office:value="125529.14" table:formula="msoxl:=17159.14+108370" table:style-name="ce11">
            <text:p>125.529,14</text:p>
          </table:table-cell>
          <table:table-cell table:style-name="ce8"/>
          <table:table-cell office:value-type="float" office:value="114717.8" table:formula="msoxl:=349.47+18653.39+20000+75714.94" table:style-name="ce14">
            <text:p>114.717,8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6">
            <text:p><text:s/>Totale valore della produzione (A)</text:p>
          </table:table-cell>
          <table:table-cell table:style-name="ce17"/>
          <table:table-cell office:value-type="float" office:value="3979456.6200000006" table:formula="msoxl:=SUM(C6:C25)" table:style-name="ce18">
            <text:p>3.979.456,62</text:p>
          </table:table-cell>
          <table:table-cell table:style-name="ce17"/>
          <table:table-cell office:value-type="float" office:value="4766138.8099999996" table:formula="msoxl:=SUM(E6:E25)" table:style-name="ce18">
            <text:p>4.766.138,81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4">
            <text:p>B) COSTI DELLA PRODUZIONE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6) per materie prime, sussidiarie, di consumo e di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7) per servizi</text:p>
          </table:table-cell>
          <table:table-cell table:style-name="ce19"/>
          <table:table-cell office:value-type="float" office:value="-2132914.5499999998" table:formula="msoxl:=SUM(B31:B34)" table:style-name="ce11">
            <text:p>-2.132.914,55</text:p>
          </table:table-cell>
          <table:table-cell table:style-name="ce19"/>
          <table:table-cell office:value-type="float" office:value="-2450038.5300000003" table:formula="msoxl:=SUM(D31:D34)" table:style-name="ce11">
            <text:p>-2.450.038,53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0">
            <text:p><text:s text:c="12"/>a) erogazione di servizi istituzionali</text:p>
          </table:table-cell>
          <table:table-cell office:value-type="float" office:value="-1731813.63" table:style-name="ce11">
            <text:p>-1.731.813,63</text:p>
          </table:table-cell>
          <table:table-cell table:style-name="ce19"/>
          <table:table-cell office:value-type="float" office:value="-2031910.27" table:style-name="ce11">
            <text:p>-2.031.910,27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-302365.89" table:style-name="ce11">
            <text:p>-302.365,89</text:p>
          </table:table-cell>
          <table:table-cell table:style-name="ce19"/>
          <table:table-cell office:value-type="float" office:value="-317036.83" table:style-name="ce11">
            <text:p>-317.036,83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c) consulenze, collaborazioni, altre prestazioni di lavoro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98735.03" table:style-name="ce11">
            <text:p>-98.735,03</text:p>
          </table:table-cell>
          <table:table-cell table:style-name="ce19"/>
          <table:table-cell office:value-type="float" office:value="-101091.43" table:style-name="ce11">
            <text:p>-101.091,43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8) per godimento di beni di terzi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9) per il personale</text:p>
          </table:table-cell>
          <table:table-cell table:style-name="ce19"/>
          <table:table-cell office:value-type="float" office:value="-1230239.6499999999" table:formula="msoxl:=SUM(B37:B41)" table:style-name="ce11">
            <text:p>-1.230.239,65</text:p>
          </table:table-cell>
          <table:table-cell table:style-name="ce19"/>
          <table:table-cell office:value-type="float" office:value="-1303700.3799999999" table:formula="msoxl:=SUM(D37:D41)" table:style-name="ce11">
            <text:p>-1.303.700,3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-924106.5" table:style-name="ce11">
            <text:p>-924.106,50</text:p>
          </table:table-cell>
          <table:table-cell table:style-name="ce19"/>
          <table:table-cell office:value-type="float" office:value="-977770.05" table:style-name="ce11">
            <text:p>-977.770,05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b) oneri sociali.</text:p>
          </table:table-cell>
          <table:table-cell office:value-type="float" office:value="-225762.44" table:style-name="ce11">
            <text:p>-225.762,44</text:p>
          </table:table-cell>
          <table:table-cell table:style-name="ce19"/>
          <table:table-cell office:value-type="float" office:value="-239164.28" table:style-name="ce11">
            <text:p>-239.164,28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c) trattamento di fine rapporto</text:p>
          </table:table-cell>
          <table:table-cell office:value-type="float" office:value="-65752.52" table:style-name="ce11">
            <text:p>-65.752,52</text:p>
          </table:table-cell>
          <table:table-cell table:style-name="ce19"/>
          <table:table-cell office:value-type="float" office:value="-70792.38" table:style-name="ce11">
            <text:p>-70.792,38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-14618.19" table:style-name="ce11">
            <text:p>-14.618,19</text:p>
          </table:table-cell>
          <table:table-cell table:style-name="ce19"/>
          <table:table-cell office:value-type="float" office:value="-15973.67" table:style-name="ce11">
            <text:p>-15.973,67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0) ammortamenti e svalutazioni</text:p>
          </table:table-cell>
          <table:table-cell table:style-name="ce19"/>
          <table:table-cell office:value-type="float" office:value="-346277.72" table:formula="msoxl:=SUM(B43:B46)" table:style-name="ce11">
            <text:p>-346.277,72</text:p>
          </table:table-cell>
          <table:table-cell table:style-name="ce19"/>
          <table:table-cell office:value-type="float" office:value="-439664.3" table:formula="msoxl:=SUM(D43:D46)" table:style-name="ce11">
            <text:p>-439.664,3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-2193.92" table:style-name="ce11">
            <text:p>-2.193,92</text:p>
          </table:table-cell>
          <table:table-cell table:style-name="ce19"/>
          <table:table-cell office:value-type="float" office:value="-4069.81" table:style-name="ce11">
            <text:p>-4.069,81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8">
          <table:table-cell office:value-type="string" table:style-name="ce9">
            <text:p><text:s text:c="12"/>b) ammortamento delle immobilizzazioni materiali</text:p>
          </table:table-cell>
          <table:table-cell office:value-type="float" office:value="-103943.52" table:style-name="ce11">
            <text:p>-103.943,52</text:p>
          </table:table-cell>
          <table:table-cell table:style-name="ce19"/>
          <table:table-cell office:value-type="float" office:value="-109373.51" table:style-name="ce11">
            <text:p>-109.373,51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altre svalutazioni delle immobilizzazioni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"/>
          <table:table-cell table:number-columns-repeated="16378"/>
        </table:table-row>
        <table:table-row table:style-name="ro12">
          <table:table-cell office:value-type="string" table:style-name="ce22">
            <text:p><text:s text:c="12"/>d) svalutazione dei crediti compresi nell'attivo circolante e delle disposizioni liquide</text:p>
          </table:table-cell>
          <table:table-cell office:value-type="float" office:value="-240140.28" table:style-name="ce11">
            <text:p>-240.140,28</text:p>
          </table:table-cell>
          <table:table-cell table:style-name="ce19"/>
          <table:table-cell office:value-type="float" office:value="-326220.98" table:style-name="ce11">
            <text:p>-326.220,98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13">
          <table:table-cell office:value-type="string" table:style-name="ce23">
            <text:p><text:s text:c="3"/>11) variazioni delle rimanenze e materie prime, sussidiarie, di consumo e merci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2) accantonamento per rischi</text:p>
          </table:table-cell>
          <table:table-cell table:style-name="ce19"/>
          <table:table-cell table:style-name="ce11"/>
          <table:table-cell table:style-name="ce19"/>
          <table:table-cell office:value-type="float" office:value="-60000" table:style-name="ce11">
            <text:p>-60.000,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3) altri accantonamenti</text:p>
          </table:table-cell>
          <table:table-cell table:style-name="ce19"/>
          <table:table-cell office:value-type="float" office:value="-1230" table:style-name="ce11">
            <text:p>-1.230,00</text:p>
          </table:table-cell>
          <table:table-cell table:style-name="ce19"/>
          <table:table-cell table:style-name="ce21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4) oneri diversi di gestione</text:p>
          </table:table-cell>
          <table:table-cell table:style-name="ce19"/>
          <table:table-cell office:value-type="float" office:value="-398340.75" table:formula="msoxl:=SUM(B51:B52)" table:style-name="ce11">
            <text:p>-398.340,75</text:p>
          </table:table-cell>
          <table:table-cell table:style-name="ce19"/>
          <table:table-cell office:value-type="float" office:value="-553243.42999999993" table:formula="msoxl:=SUM(D51:D52)" table:style-name="ce11">
            <text:p>-553.243,43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24">
            <text:p><text:s text:c="12"/>a) oneri per provvedimenti di contenimento della spesa pubblica</text:p>
          </table:table-cell>
          <table:table-cell office:value-type="float" office:value="83297.649999999994" table:style-name="ce11">
            <text:p>83.297,65</text:p>
          </table:table-cell>
          <table:table-cell table:style-name="ce19"/>
          <table:table-cell office:value-type="float" office:value="-78327.240000000005" table:style-name="ce11">
            <text:p>-78.327,24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7">
          <table:table-cell office:value-type="string" table:style-name="ce20">
            <text:p><text:s text:c="12"/>b) altri oneri diversi di gestione</text:p>
          </table:table-cell>
          <table:table-cell office:value-type="float" office:value="-481638.40000000002" table:formula="msoxl:=-227668.32-170672.43-B51" table:style-name="ce11">
            <text:p>-481.638,40</text:p>
          </table:table-cell>
          <table:table-cell table:style-name="ce19"/>
          <table:table-cell office:value-type="float" office:value="-474916.18999999994" table:formula="msoxl:=-300490.74-252752.69-D51" table:style-name="ce11">
            <text:p>-474.916,19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25">
            <text:p><text:s text:c="40"/>Totale costi (B)</text:p>
          </table:table-cell>
          <table:table-cell table:style-name="ce17"/>
          <table:table-cell office:value-type="float" office:value="-4109002.67" table:formula="msoxl:=SUM(C29:C52)" table:style-name="ce18">
            <text:p>-4.109.002,67</text:p>
          </table:table-cell>
          <table:table-cell table:style-name="ce17"/>
          <table:table-cell office:value-type="float" office:value="-4806646.6399999997" table:formula="msoxl:=SUM(E29:E52)" table:style-name="ce18">
            <text:p>-4.806.646,64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27">
            <text:p>DIFFERENZA FRA VALORE E COSTI DELLA PRODUZIONE (A-B)</text:p>
          </table:table-cell>
          <table:table-cell table:style-name="ce17"/>
          <table:table-cell office:value-type="float" office:value="-129546.04999999935" table:formula="msoxl:=C27+C53" table:style-name="ce18">
            <text:p>-129.546,05</text:p>
          </table:table-cell>
          <table:table-cell table:style-name="ce17"/>
          <table:table-cell office:value-type="float" office:value="-40507.830000000075" table:formula="msoxl:=E27+E53" table:style-name="ce18">
            <text:p>-40.507,83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4">
          <table:table-cell office:value-type="string" table:style-name="ce23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46.56" table:style-name="ce11">
            <text:p>46,56</text:p>
          </table:table-cell>
          <table:table-cell table:style-name="ce8"/>
          <table:table-cell office:value-type="float" office:value="46.56" table:style-name="ce14">
            <text:p>46,56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41644.910000000003" table:formula="msoxl:=SUM(B58:B61)" table:style-name="ce29">
            <text:p><text:s/>41.644,91<text:s/></text:p>
          </table:table-cell>
          <table:table-cell table:style-name="ce8"/>
          <table:table-cell office:value-type="float" office:value="336670.17" table:formula="msoxl:=SUM(D58:D61)" table:style-name="ce30">
            <text:p><text:s/>336.670,17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2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22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22">
            <text:p><text:s text:c="12"/>c) da titoli iscritti nell'attivo circolante che non costituiscono partecipazioni</text:p>
          </table:table-cell>
          <table:table-cell office:value-type="float" office:value="41644.910000000003" table:formula="msoxl:=41691.47-C56" table:style-name="ce14">
            <text:p>41.644,91</text:p>
          </table:table-cell>
          <table:table-cell table:style-name="ce8"/>
          <table:table-cell office:value-type="float" office:value="336670.17" table:formula="msoxl:=336716.73-46.56" table:style-name="ce14">
            <text:p>336.670,17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22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130.62" table:formula="msoxl:=SUM(B63:B65)" table:style-name="ce30">
            <text:p>-130,62<text:s/></text:p>
          </table:table-cell>
          <table:table-cell table:style-name="ce8"/>
          <table:table-cell office:value-type="float" office:value="-80.58" table:formula="msoxl:=SUM(D63:D65)" table:style-name="ce30">
            <text:p>-80,58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a) interessi passivi</text:p>
          </table:table-cell>
          <table:table-cell office:value-type="float" office:value="-130.62" table:style-name="ce30">
            <text:p>-130,62<text:s/></text:p>
          </table:table-cell>
          <table:table-cell table:style-name="ce8"/>
          <table:table-cell office:value-type="float" office:value="-80.58" table:style-name="ce30">
            <text:p>-80,58<text:s/>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22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31">
            <text:p><text:s text:c="2"/>Totale proventi ed oneri finanziari (15 + 16 - 17 +- 17 bis)</text:p>
          </table:table-cell>
          <table:table-cell table:style-name="ce8"/>
          <table:table-cell office:value-type="float" office:value="41560.85" table:formula="msoxl:=SUM(C56:C66)" table:style-name="ce32">
            <text:p><text:s/>41.560,85<text:s/></text:p>
          </table:table-cell>
          <table:table-cell table:style-name="ce8"/>
          <table:table-cell office:value-type="float" office:value="336636.14999999997" table:formula="msoxl:=SUM(E56:E66)" table:style-name="ce32">
            <text:p><text:s/>336.636,15<text:s/>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33">
            <text:p>D) RETTIFICHE DI VALORE ATTIVITA' FINANZIARIE</text:p>
          </table:table-cell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17">
          <table:table-cell office:value-type="string" table:style-name="ce7">
            <text:p><text:s text:c="3"/>18) rivalutazioni</text:p>
          </table:table-cell>
          <table:table-cell table:style-name="ce8"/>
          <table:table-cell office:value-type="float" office:value="6291" table:formula="msoxl:=SUM(B70:B72)" table:style-name="ce14">
            <text:p>6.291,00</text:p>
          </table:table-cell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9">
          <table:table-cell office:value-type="string" table:style-name="ce22">
            <text:p><text:s text:c="12"/>a) di partecipazioni</text:p>
          </table:table-cell>
          <table:table-cell office:value-type="float" office:value="6291" table:style-name="ce14">
            <text:p>6.291,00</text:p>
          </table:table-cell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0">
          <table:table-cell office:value-type="string" table:style-name="ce22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9) svalutazioni</text:p>
          </table:table-cell>
          <table:table-cell table:style-name="ce8"/>
          <table:table-cell office:value-type="float" office:value="-33046.400000000001" table:formula="msoxl:=B74+B75+B76" table:style-name="ce14">
            <text:p>-33.046,40</text:p>
          </table:table-cell>
          <table:table-cell table:style-name="ce8"/>
          <table:table-cell office:value-type="float" office:value="-3361.91" table:formula="msoxl:=D74+D75+D76" table:style-name="ce14">
            <text:p>-3.361,91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string" table:style-name="ce35">
            <text:p><text:s text:c="12"/>a) di partecipazioni</text:p>
          </table:table-cell>
          <table:table-cell office:value-type="float" office:value="-33046.400000000001" table:style-name="ce30">
            <text:p>-33.046,40<text:s/></text:p>
          </table:table-cell>
          <table:table-cell table:style-name="ce8"/>
          <table:table-cell office:value-type="float" office:value="-3361.91" table:style-name="ce30">
            <text:p>-3.361,91<text:s/>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22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36">
            <text:p><text:s text:c="40"/>Totale delle rettifiche di valore (18 - 19)</text:p>
          </table:table-cell>
          <table:table-cell table:style-name="ce17"/>
          <table:table-cell office:value-type="float" office:value="-26755.4" table:formula="msoxl:=C69+C73" table:style-name="ce18">
            <text:p>-26.755,40</text:p>
          </table:table-cell>
          <table:table-cell table:style-name="ce17"/>
          <table:table-cell office:value-type="float" office:value="-3361.91" table:formula="msoxl:=E69+E73" table:style-name="ce18">
            <text:p>-3.361,91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37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1">
          <table:table-cell office:value-type="string" table:style-name="ce38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143514.60999999999" table:style-name="ce30">
            <text:p><text:s/>143.514,61<text:s/></text:p>
          </table:table-cell>
          <table:table-cell table:style-name="ce8"/>
          <table:table-cell office:value-type="float" office:value="346661.76" table:style-name="ce30">
            <text:p><text:s/>346.661,76<text:s/>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38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25742.86" table:style-name="ce30">
            <text:p>-25.742,86<text:s/></text:p>
          </table:table-cell>
          <table:table-cell table:style-name="ce8"/>
          <table:table-cell office:value-type="float" office:value="-91125.37" table:style-name="ce30">
            <text:p>-91.125,3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9">
            <text:p><text:s text:c="40"/>Totale delle partite straordinarie (20 - 21)</text:p>
          </table:table-cell>
          <table:table-cell office:value-type="float" office:value="0" table:formula="msoxl:=SUM(B79:B80)" table:style-name="ce34">
            <text:p>0</text:p>
          </table:table-cell>
          <table:table-cell office:value-type="float" office:value="117771.74999999999" table:formula="msoxl:=SUM(C79:C80)" table:style-name="ce18">
            <text:p>117.771,75</text:p>
          </table:table-cell>
          <table:table-cell office:value-type="float" office:value="0" table:formula="msoxl:=SUM(D79:D80)" table:style-name="ce34">
            <text:p>0</text:p>
          </table:table-cell>
          <table:table-cell office:value-type="float" office:value="255536.39" table:formula="msoxl:=SUM(E79:E80)" table:style-name="ce18">
            <text:p>255.536,39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40">
            <text:p>Risultato prima delle imposte</text:p>
          </table:table-cell>
          <table:table-cell table:style-name="ce8"/>
          <table:table-cell office:value-type="float" office:value="3031.150000000649" table:formula="msoxl:=C54+C67+C77+C81" table:style-name="ce30">
            <text:p><text:s/>3.031,15<text:s/></text:p>
          </table:table-cell>
          <table:table-cell table:style-name="ce8"/>
          <table:table-cell office:value-type="float" office:value="548302.79999999993" table:formula="msoxl:=E54+E67+E77+E81+E69" table:style-name="ce30">
            <text:p><text:s/>548.302,80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1">
            <text:p>Imposte dell'esercizio, correnti, differite ed anticipate</text:p>
          </table:table-cell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4">
          <table:table-cell office:value-type="string" table:style-name="ce42">
            <text:p><text:s text:c="20"/>AVANZO (DISAVANZO) ECONOMICO DELL'ESERCIZIO</text:p>
          </table:table-cell>
          <table:table-cell table:style-name="ce17"/>
          <table:table-cell office:value-type="float" office:value="3031.150000000649" table:formula="msoxl:=C82+C83" table:style-name="ce32">
            <text:p><text:s/>3.031,15<text:s/></text:p>
          </table:table-cell>
          <table:table-cell table:style-name="ce17"/>
          <table:table-cell office:value-type="float" office:value="548302.79999999993" table:formula="msoxl:=E82+E83" table:style-name="ce32">
            <text:p><text:s/>548.302,80<text:s/></text:p>
          </table:table-cell>
          <table:table-cell table:style-name="ce2"/>
          <table:table-cell table:number-columns-repeated="16378"/>
        </table:table-row>
        <table:table-row table:style-name="ro25">
          <table:table-cell table:style-name="ce43">
            <draw:frame xmlns:presentation="urn:oasis:names:tc:opendocument:xmlns:presentation:1.0" draw:z-index="1" draw:id="id0" draw:style-name="a0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16383" table:style-name="ce3"/>
        </table:table-row>
        <table:table-row table:number-rows-repeated="104849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4" number:min-integer-digits="1" number:grouping="true"/>
    </number:number-style>
    <number:number-style style:name="N38">
      <number:text>-</number:text>
      <number:number number:decimal-places="4" number:min-integer-digits="1" number:grouping="true"/>
      <style:map style:condition="value()&gt;=0" style:apply-style-name="N38P0"/>
    </number:number-style>
    <number:text-style style:name="N39">
      <number:text>2) variazione delle rimanenze dei prodotti in corso di lavorazione, semilavorati e finiti</number:text>
    </number:text-style>
    <number:text-style style:name="N40">
      <number:text>Totale valore della produzione (A)</number:text>
    </number:text-style>
    <number:text-style style:name="N41">
      <number:text>d) svalutazione dei crediti compresi nell'attivo circolante e delle disposizioni liquide</number:text>
    </number:text-style>
    <number:text-style style:name="N42">
      <number:text>15) proventi da partecipazioni, con separata indicazione di quelli relativi ad imprese controllate e collegate</number:text>
    </number:text-style>
    <number:text-style style:name="N43">
      <number:text>Totale costi (B)</number:text>
    </number:text-style>
    <number:text-style style:name="N44">
      <number:text>DIFFERENZA FRA VALORE E COSTI DELLA PRODUZIONE (A-B)</number:text>
    </number:text-style>
    <number:text-style style:name="N45">
      <number:text>C) PROVENTI E ONERI FINANZIARI</number:text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">
      <number:text>Totale proventi ed oneri finanziari (15 + 16 - 17 +- 17 bis)</number:text>
    </number:text-style>
    <number:text-style style:name="N48">
      <number:text>D) RETTIFICHE DI VALORE ATTIVITA' FINANZIARIE</number:text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text-style style:name="N50">
      <number:text>a) di partecipazioni</number:text>
    </number:text-style>
    <number:text-style style:name="N51">
      <number:text>Totale delle rettifiche di valore (18 - 19)</number:text>
    </number:text-style>
    <number:text-style style:name="N52">
      <number:text>E) PROVENTI ED ONERI STRAORDINARI</number:text>
    </number:text-style>
    <number:text-style style:name="N53">
      <number:text>20) proventi, con separata indicazione delle plusvalenze da alienazioni i cui ricavi non sono iscrivibili al n.5)</number:text>
    </number:text-style>
    <number:text-style style:name="N54">
      <number:text>Totale delle partite straordinarie (20 - 21)</number:text>
    </number:text-style>
    <number:text-style style:name="N55">
      <number:text>Risultato prima delle imposte</number:text>
    </number:text-style>
    <number:text-style style:name="N56">
      <number:text>Imposte dell'esercizio, correnti, differite ed anticipate</number:text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4T07:18:14Z</dc:date>
    <meta:print-date>2017-04-14T07:06:42Z</meta:print-date>
  </office:meta>
</office:document-meta>
</file>