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EEEEEE"/>
    </style:style>
    <style:style style:name="ce5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0000" style:vertical-align="automatic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30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36">
      <style:table-cell-properties fo:border="2pt solid #000000" style:vertical-align="automatic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6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38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39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4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6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7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9" style:family="table-cell" style:parent-style-name="Default" style:data-style-name="N48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0" style:family="table-cell" style:parent-style-name="Default" style:data-style-name="N49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2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3" style:family="table-cell" style:parent-style-name="Default" style:data-style-name="N36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5" table:number-columns-repeated="15359" table:default-cell-style-name="ce1"/>
        <table:table-row table:style-name="ro1">
          <table:table-cell office:value-type="string" table:number-columns-spanned="5" table:number-rows-spanned="1" table:style-name="ce34">
            <text:p>Allegato 4) alla deliberazione n. 11/CC del 22 dicembre 2020</text:p>
          </table:table-cell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4" table:number-rows-spanned="1" table:style-name="ce35"/>
          <table:covered-table-cell table:number-columns-repeated="3"/>
          <table:table-cell table:number-columns-repeated="15360" table:style-name="ce2"/>
        </table:table-row>
        <table:table-row table:style-name="ro2">
          <table:table-cell office:value-type="string" table:number-columns-spanned="5" table:number-rows-spanned="1" table:style-name="ce36">
            <text:p>BUDGET ECONOMICO ANNUALE (Art. 2, comma 3, D.M. 27/03/2013)</text:p>
          </table:table-cell>
          <table:covered-table-cell table:number-columns-repeated="4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4">
          <table:table-cell table:style-name="ce5"/>
          <table:table-cell office:value-type="string" table:number-columns-spanned="2" table:number-rows-spanned="1" table:style-name="ce37">
            <text:p>ANNO 2021</text:p>
          </table:table-cell>
          <table:covered-table-cell/>
          <table:table-cell office:value-type="string" table:number-columns-spanned="2" table:number-rows-spanned="1" table:style-name="ce37">
            <text:p>ANNO 2020</text:p>
          </table:table-cell>
          <table:covered-table-cell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3">
          <table:table-cell table:style-name="ce5"/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5">
          <table:table-cell office:value-type="string" table:style-name="ce5">
            <text:p>A) VALORE DELLA PRODUZIONE</text:p>
          </table:table-cell>
          <table:table-cell table:number-columns-repeated="4" table:style-name="ce7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6">
          <table:table-cell office:value-type="string" table:style-name="ce8">
            <text:p>1) Ricavi e proventi per attività istituzionale</text:p>
          </table:table-cell>
          <table:table-cell table:style-name="ce9"/>
          <table:table-cell office:value-type="float" office:value="2867000" table:formula="of:=[.B14]+[.B20]+[.B21]" table:style-name="ce7">
            <text:p>2.867.000</text:p>
          </table:table-cell>
          <table:table-cell table:style-name="ce9"/>
          <table:table-cell office:value-type="float" office:value="4296000" table:formula="of:=[.D14]+[.D20]+[.D21]" table:style-name="ce7">
            <text:p>4.296.000</text:p>
          </table:table-cell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a) contributo ordinario dello stat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b) corrispettivi da contratto di servizi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<text:s text:c="18"/>b1) con lo Stat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<text:s text:c="18"/>b2) con le Reg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<text:s text:c="18"/>b3) con altri enti pubblic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<text:s text:c="18"/>b4) con l'Unione Europea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c) contributi in conto esercizio</text:p>
          </table:table-cell>
          <table:table-cell office:value-type="float" office:value="567000" table:formula="of:=SUM([.B15:.B18])" table:style-name="ce7">
            <text:p>567.000</text:p>
          </table:table-cell>
          <table:table-cell table:style-name="ce9"/>
          <table:table-cell office:value-type="float" office:value="1848000" table:formula="of:=SUM([.D15:.D18])" table:style-name="ce7">
            <text:p>1.848.000</text:p>
          </table:table-cell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0">
            <text:p><text:s text:c="18"/>c1) contributi dallo Stat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1">
            <text:p><text:s text:c="18"/>c2) contributi da Regione</text:p>
          </table:table-cell>
          <table:table-cell office:value-type="float" office:value="330000" table:style-name="ce7">
            <text:p>330.000</text:p>
          </table:table-cell>
          <table:table-cell table:style-name="ce9"/>
          <table:table-cell office:value-type="float" office:value="857000" table:formula="of:=385000+70000+100000+300000+2000" table:style-name="ce7">
            <text:p>857.000</text:p>
          </table:table-cell>
          <table:table-cell table:style-name="ce9"/>
          <table:table-cell table:style-name="ce3"/>
          <table:table-cell table:number-columns-repeated="1019" table:style-name="ce4"/>
          <table:table-cell table:number-columns-repeated="15359"/>
        </table:table-row>
        <table:table-row table:style-name="ro7">
          <table:table-cell office:value-type="string" table:style-name="ce11">
            <text:p><text:s text:c="18"/>c3) contributi da altri enti pubblici</text:p>
          </table:table-cell>
          <table:table-cell office:value-type="float" office:value="20000" table:style-name="ce7">
            <text:p>20.000</text:p>
          </table:table-cell>
          <table:table-cell table:style-name="ce9"/>
          <table:table-cell office:value-type="float" office:value="741000" table:formula="of:=575000+166000" table:style-name="ce7">
            <text:p>741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7">
          <table:table-cell office:value-type="string" table:style-name="ce10">
            <text:p><text:s text:c="18"/>c4) contributi dall'Unione Europea</text:p>
          </table:table-cell>
          <table:table-cell office:value-type="float" office:value="217000" table:style-name="ce7">
            <text:p>217.000</text:p>
          </table:table-cell>
          <table:table-cell table:style-name="ce9"/>
          <table:table-cell office:value-type="float" office:value="250000" table:style-name="ce7">
            <text:p>250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7">
          <table:table-cell office:value-type="string" table:style-name="ce10">
            <text:p>d) contributi da privat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7">
          <table:table-cell office:value-type="string" table:style-name="ce10">
            <text:p>e) proventi fiscali e parafiscali</text:p>
          </table:table-cell>
          <table:table-cell office:value-type="float" office:value="1660000" table:style-name="ce7">
            <text:p>1.660.000</text:p>
          </table:table-cell>
          <table:table-cell table:style-name="ce9"/>
          <table:table-cell office:value-type="float" office:value="1808000" table:formula="of:=1500000+308000" table:style-name="ce7">
            <text:p>1.808.000</text:p>
          </table:table-cell>
          <table:table-cell table:style-name="ce9"/>
          <table:table-cell table:style-name="ce12"/>
          <table:table-cell table:number-columns-repeated="16378"/>
        </table:table-row>
        <table:table-row table:style-name="ro8">
          <table:table-cell office:value-type="string" table:style-name="ce13">
            <text:p>f) ricavi per cessione di prodotti e<text:s/></text:p>
            <text:p>Prestazioni servizi</text:p>
          </table:table-cell>
          <table:table-cell office:value-type="float" office:value="640000" table:style-name="ce7">
            <text:p>640.000</text:p>
          </table:table-cell>
          <table:table-cell table:style-name="ce9"/>
          <table:table-cell office:value-type="float" office:value="640000" table:style-name="ce7">
            <text:p>640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9">
          <table:table-cell office:value-type="string" table:style-name="ce14">
            <text:p>2) variazione delle rimanenze dei prodotti in corso di lavorazione, Semilavorati e finiti</text:p>
          </table:table-cell>
          <table:table-cell table:style-name="ce9"/>
          <table:table-cell office:value-type="float" office:value="-1000" table:style-name="ce7">
            <text:p>-1.000</text:p>
          </table:table-cell>
          <table:table-cell table:style-name="ce9"/>
          <table:table-cell office:value-type="float" office:value="-1000" table:style-name="ce7">
            <text:p>-1.000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4">
            <text:p>3) variazioni dei lavori in corso su ordinazione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6">
          <table:table-cell office:value-type="string" table:style-name="ce8">
            <text:p>4) incremento di immobili per lavori intern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5) altri ricavi e proventi</text:p>
          </table:table-cell>
          <table:table-cell table:style-name="ce9"/>
          <table:table-cell office:value-type="float" office:value="104000" table:formula="of:=SUM([.B26:.B27])" table:style-name="ce7">
            <text:p>104.000</text:p>
          </table:table-cell>
          <table:table-cell table:style-name="ce9"/>
          <table:table-cell office:value-type="float" office:value="105000" table:formula="of:=SUM([.D26:.D27])" table:style-name="ce7">
            <text:p>105.000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13">
            <text:p>a) quota contributi in conto capitale Imputate all'esercizi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13">
          <table:table-cell office:value-type="string" table:style-name="ce10">
            <text:p>b) altri ricavi e proventi</text:p>
          </table:table-cell>
          <table:table-cell office:value-type="float" office:value="104000" table:formula="of:=15000+89000" table:style-name="ce7">
            <text:p>104.000</text:p>
          </table:table-cell>
          <table:table-cell table:style-name="ce9"/>
          <table:table-cell office:value-type="float" office:value="105000" table:style-name="ce7">
            <text:p>105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6">
          <table:table-cell office:value-type="string" table:style-name="ce15">
            <text:p><text:s/>Totale valore della produzione (A)</text:p>
          </table:table-cell>
          <table:table-cell table:style-name="ce16"/>
          <table:table-cell office:value-type="float" office:value="2970000" table:formula="of:=SUM([.C7:.C27])" table:style-name="ce17">
            <text:p>2.970.000</text:p>
          </table:table-cell>
          <table:table-cell table:style-name="ce16"/>
          <table:table-cell office:value-type="float" office:value="4400000" table:formula="of:=SUM([.E7:.E27])" table:style-name="ce17">
            <text:p>4.400.0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5">
            <text:p>B) COSTI DELLA PRODUZIONE</text:p>
          </table:table-cell>
          <table:table-cell table:number-columns-repeated="4" table:style-name="ce7"/>
          <table:table-cell table:style-name="ce3"/>
          <table:table-cell table:number-columns-repeated="16378"/>
        </table:table-row>
        <table:table-row table:style-name="ro14">
          <table:table-cell office:value-type="string" table:style-name="ce14">
            <text:p>6) per materie prime, sussidiarie, di consumo e di merc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14">
          <table:table-cell office:value-type="string" table:style-name="ce14">
            <text:p>7) per servizi</text:p>
          </table:table-cell>
          <table:table-cell table:style-name="ce9"/>
          <table:table-cell office:value-type="float" office:value="-1707000" table:formula="of:=SUM([.B32:.B35])" table:style-name="ce7">
            <text:p>-1.707.000</text:p>
          </table:table-cell>
          <table:table-cell table:style-name="ce9"/>
          <table:table-cell office:value-type="float" office:value="-3363500" table:formula="of:=SUM([.D32:.D35])" table:style-name="ce7">
            <text:p>-3.363.500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string" table:style-name="ce10">
            <text:p>a) erogazione di servizi istituzionali</text:p>
          </table:table-cell>
          <table:table-cell office:value-type="float" office:value="-1360000" table:style-name="ce7">
            <text:p>-1.360.000</text:p>
          </table:table-cell>
          <table:table-cell table:style-name="ce9"/>
          <table:table-cell office:value-type="float" office:value="-3016500" table:formula="of:=-2714500-300000-2000" table:style-name="ce7">
            <text:p>-3.016.5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15">
          <table:table-cell office:value-type="string" table:style-name="ce10">
            <text:p>b) acquisizione di servizi</text:p>
          </table:table-cell>
          <table:table-cell office:value-type="float" office:value="-312500" table:style-name="ce7">
            <text:p>-312.500</text:p>
          </table:table-cell>
          <table:table-cell table:style-name="ce9"/>
          <table:table-cell office:value-type="float" office:value="-312500" table:formula="of:=-383000+67000+3500" table:style-name="ce7">
            <text:p>-312.5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16">
          <table:table-cell office:value-type="string" table:style-name="ce13">
            <text:p>c) consulenze, collaborazioni, altre prestazioni di lavor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17">
          <table:table-cell office:value-type="string" table:style-name="ce13">
            <text:p>d) compensi ad organi amministrazione e Controllo</text:p>
          </table:table-cell>
          <table:table-cell office:value-type="float" office:value="-34500" table:style-name="ce7">
            <text:p>-34.500</text:p>
          </table:table-cell>
          <table:table-cell table:style-name="ce9"/>
          <table:table-cell office:value-type="float" office:value="-34500" table:formula="of:=-59500+28500-3500" table:style-name="ce7">
            <text:p>-34.5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18">
          <table:table-cell office:value-type="string" table:style-name="ce14">
            <text:p>8) per godimento di beni di terzi</text:p>
          </table:table-cell>
          <table:table-cell office:value-type="float" office:value="-59500" table:style-name="ce9">
            <text:p>-59500</text:p>
          </table:table-cell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9) per il personale</text:p>
          </table:table-cell>
          <table:table-cell table:style-name="ce9"/>
          <table:table-cell office:value-type="float" office:value="-1117000" table:formula="of:=SUM([.B38:.B42])" table:style-name="ce7">
            <text:p>-1.117.000</text:p>
          </table:table-cell>
          <table:table-cell table:style-name="ce9"/>
          <table:table-cell office:value-type="float" office:value="-1053000" table:formula="of:=SUM([.D38:.D42])" table:style-name="ce7">
            <text:p>-1.053.000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10">
            <text:p>a) salari e stipendi</text:p>
          </table:table-cell>
          <table:table-cell office:value-type="float" office:value="-827000" table:style-name="ce7">
            <text:p>-827.000</text:p>
          </table:table-cell>
          <table:table-cell table:style-name="ce9"/>
          <table:table-cell office:value-type="float" office:value="-768000" table:formula="of:=-826000+58000" table:style-name="ce7">
            <text:p>-768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office:value-type="string" table:style-name="ce10">
            <text:p>b) oneri sociali.</text:p>
          </table:table-cell>
          <table:table-cell office:value-type="float" office:value="-205000" table:style-name="ce7">
            <text:p>-205.000</text:p>
          </table:table-cell>
          <table:table-cell table:style-name="ce9"/>
          <table:table-cell office:value-type="float" office:value="-191000" table:formula="of:=-205000+14000" table:style-name="ce7">
            <text:p>-191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office:value-type="string" table:style-name="ce10">
            <text:p>c) trattamento di fine rapporto</text:p>
          </table:table-cell>
          <table:table-cell office:value-type="float" office:value="-68000" table:style-name="ce7">
            <text:p>-68.000</text:p>
          </table:table-cell>
          <table:table-cell table:style-name="ce9"/>
          <table:table-cell office:value-type="float" office:value="-71000" table:style-name="ce7">
            <text:p>-71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office:value-type="string" table:style-name="ce10">
            <text:p>d) trattamento di quiescenza e simil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office:value-type="string" table:style-name="ce10">
            <text:p>e) altri costi</text:p>
          </table:table-cell>
          <table:table-cell office:value-type="float" office:value="-17000" table:style-name="ce7">
            <text:p>-17.000</text:p>
          </table:table-cell>
          <table:table-cell table:style-name="ce9"/>
          <table:table-cell office:value-type="float" office:value="-23000" table:style-name="ce7">
            <text:p>-23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10) ammortamenti e svalutazioni</text:p>
          </table:table-cell>
          <table:table-cell table:style-name="ce9"/>
          <table:table-cell office:value-type="float" office:value="-424500" table:formula="of:=SUM([.B44:.B47])" table:style-name="ce7">
            <text:p>-424.500</text:p>
          </table:table-cell>
          <table:table-cell table:style-name="ce9"/>
          <table:table-cell office:value-type="float" office:value="-382500" table:formula="of:=SUM([.D44:.D47])" table:style-name="ce7">
            <text:p>-382.500</text:p>
          </table:table-cell>
          <table:table-cell table:style-name="ce3"/>
          <table:table-cell table:number-columns-repeated="16378"/>
        </table:table-row>
        <table:table-row table:style-name="ro19">
          <table:table-cell office:value-type="string" table:style-name="ce18">
            <text:p>a) ammortamento delle immobilizzazioni Immateriali</text:p>
          </table:table-cell>
          <table:table-cell office:value-type="float" office:value="-1000" table:style-name="ce7">
            <text:p>-1.000</text:p>
          </table:table-cell>
          <table:table-cell table:style-name="ce9"/>
          <table:table-cell office:value-type="float" office:value="-1000" table:style-name="ce7">
            <text:p>-1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0">
          <table:table-cell office:value-type="string" table:style-name="ce18">
            <text:p>b) ammortamento delle immobilizzazioni Materiali</text:p>
          </table:table-cell>
          <table:table-cell office:value-type="float" office:value="-123500" table:style-name="ce7">
            <text:p>-123.500</text:p>
          </table:table-cell>
          <table:table-cell table:style-name="ce9"/>
          <table:table-cell office:value-type="float" office:value="-123500" table:style-name="ce7">
            <text:p>-123.5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6">
          <table:table-cell office:value-type="string" table:style-name="ce10">
            <text:p>c) altre svalutazioni delle immobilizz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21">
          <table:table-cell office:value-type="string" table:style-name="ce19">
            <text:p>d) svalutazione dei crediti compresi nell'attivo circolante e delle disposizioni liquide</text:p>
          </table:table-cell>
          <table:table-cell office:value-type="float" office:value="-300000" table:style-name="ce7">
            <text:p>-300.000</text:p>
          </table:table-cell>
          <table:table-cell table:style-name="ce9"/>
          <table:table-cell office:value-type="float" office:value="-258000" table:formula="of:=-186000-72000" table:style-name="ce7">
            <text:p>-258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2">
          <table:table-cell office:value-type="string" table:style-name="ce20">
            <text:p>11) variazioni delle rimanenze e materie prime, sussidiarie, di consumo e merc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12) accantonamento per risch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15">
          <table:table-cell office:value-type="string" table:style-name="ce14">
            <text:p>13) altri accantonamenti</text:p>
          </table:table-cell>
          <table:table-cell table:style-name="ce7"/>
          <table:table-cell office:value-type="float" office:value="-36000" table:style-name="ce7">
            <text:p>-36.000</text:p>
          </table:table-cell>
          <table:table-cell table:style-name="ce7"/>
          <table:table-cell office:value-type="float" office:value="-36000" table:style-name="ce7">
            <text:p>-36.0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4) oneri diversi di gestione</text:p>
          </table:table-cell>
          <table:table-cell table:style-name="ce9"/>
          <table:table-cell office:value-type="float" office:value="-358000" table:formula="of:=SUM([.B52:.B53])" table:style-name="ce7">
            <text:p>-358.000</text:p>
          </table:table-cell>
          <table:table-cell table:style-name="ce9"/>
          <table:table-cell office:value-type="float" office:value="-363500" table:formula="of:=SUM([.D52:.D53])" table:style-name="ce7">
            <text:p>-363.500</text:p>
          </table:table-cell>
          <table:table-cell table:style-name="ce3"/>
          <table:table-cell table:number-columns-repeated="16378"/>
        </table:table-row>
        <table:table-row table:style-name="ro21">
          <table:table-cell office:value-type="string" table:style-name="ce19">
            <text:p>a) oneri per provvedimenti di contenimento della spesa pubblica</text:p>
          </table:table-cell>
          <table:table-cell office:value-type="float" office:value="-81000" table:style-name="ce7">
            <text:p>-81.000</text:p>
          </table:table-cell>
          <table:table-cell table:style-name="ce9"/>
          <table:table-cell office:value-type="float" office:value="-81000" table:formula="of:=-75000-6000" table:style-name="ce7">
            <text:p>-81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10">
          <table:table-cell office:value-type="string" table:style-name="ce10">
            <text:p>b) altri oneri diversi di gestione</text:p>
          </table:table-cell>
          <table:table-cell office:value-type="float" office:value="-277000" table:formula="of:=-141000-217000+81000" table:style-name="ce7">
            <text:p>-277.000</text:p>
          </table:table-cell>
          <table:table-cell table:style-name="ce9"/>
          <table:table-cell office:value-type="float" office:value="-282500" table:formula="of:=-272500-10000" table:style-name="ce7">
            <text:p>-282.5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14">
          <table:table-cell office:value-type="string" table:style-name="ce21">
            <text:p>Totale costi (B)</text:p>
          </table:table-cell>
          <table:table-cell table:style-name="ce16"/>
          <table:table-cell office:value-type="float" office:value="-3642500" table:formula="of:=SUM([.C30:.C51])" table:style-name="ce17">
            <text:p>-3.642.500</text:p>
          </table:table-cell>
          <table:table-cell table:style-name="ce16"/>
          <table:table-cell office:value-type="float" office:value="-5198500" table:formula="of:=SUM([.E30:.E51])" table:style-name="ce17">
            <text:p>-5.198.5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">
            <text:p>DIFFERENZA FRA VALORE E COSTI DELLA PRODUZIONE (A-B)</text:p>
          </table:table-cell>
          <table:table-cell table:style-name="ce16"/>
          <table:table-cell office:value-type="float" office:value="-672500" table:formula="of:=[.C28]+[.C54]" table:style-name="ce17">
            <text:p>-672.500</text:p>
          </table:table-cell>
          <table:table-cell table:style-name="ce16"/>
          <table:table-cell office:value-type="float" office:value="-798500" table:formula="of:=[.E28]+[.E54]" table:style-name="ce17">
            <text:p>-798.5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23">
            <text:p>C) PROVENTI E ONERI FINANZIARI</text:p>
          </table:table-cell>
          <table:table-cell table:number-columns-repeated="4" table:style-name="ce7"/>
          <table:table-cell table:style-name="ce3"/>
          <table:table-cell table:number-columns-repeated="16378"/>
        </table:table-row>
        <table:table-row table:style-name="ro21">
          <table:table-cell office:value-type="string" table:style-name="ce20">
            <text:p>15) proventi da partecipazioni, con separata indicazione di quelli relativi ad imprese controllate e collegate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5">
          <table:table-cell office:value-type="string" table:style-name="ce14">
            <text:p>16) altri proventi finanziari</text:p>
          </table:table-cell>
          <table:table-cell table:style-name="ce9"/>
          <table:table-cell office:value-type="float" office:value="3000" table:formula="of:=SUM([.B59:.B61])" table:style-name="ce7">
            <text:p>3.000</text:p>
          </table:table-cell>
          <table:table-cell table:style-name="ce9"/>
          <table:table-cell office:value-type="float" office:value="3000" table:formula="of:=SUM([.D59:.D61])" table:style-name="ce7">
            <text:p>3.000</text:p>
          </table:table-cell>
          <table:table-cell table:style-name="ce3"/>
          <table:table-cell table:number-columns-repeated="16378"/>
        </table:table-row>
        <table:table-row table:style-name="ro23">
          <table:table-cell office:value-type="string" table:style-name="ce19">
            <text:p>a) da crediti iscritti nelle immobilizzazioni, con separata indicazione di quelli da imprese controllate e collegate e di quelli da controllant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9">
          <table:table-cell office:value-type="string" table:style-name="ce19">
            <text:p>b) da titoli iscritti nelle immobilizzazioni che non costituiscono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9">
          <table:table-cell office:value-type="string" table:style-name="ce19">
            <text:p>c) da titoli iscritti nell'attivo circolante che non costituiscono partecipazioni</text:p>
          </table:table-cell>
          <table:table-cell office:value-type="float" office:value="3000" table:style-name="ce7">
            <text:p>3.000</text:p>
          </table:table-cell>
          <table:table-cell table:style-name="ce9"/>
          <table:table-cell office:value-type="float" office:value="3000" table:style-name="ce7">
            <text:p>3.0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4">
          <table:table-cell office:value-type="string" table:style-name="ce19">
            <text:p>d) proventi diversi dai precedenti, con separata indicazione di quelli da imprese controllate e collegate e di quelli da controllant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13">
          <table:table-cell office:value-type="string" table:style-name="ce14">
            <text:p>17) interessi ed altri oneri finanziari</text:p>
          </table:table-cell>
          <table:table-cell table:style-name="ce9"/>
          <table:table-cell office:value-type="float" office:value="-500" table:style-name="ce7">
            <text:p>-500</text:p>
          </table:table-cell>
          <table:table-cell table:style-name="ce9"/>
          <table:table-cell office:value-type="float" office:value="-500" table:style-name="ce7">
            <text:p>-500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0">
            <text:p>a) interessi passivi</text:p>
          </table:table-cell>
          <table:table-cell office:value-type="string" table:style-name="ce7">
            <text:p>-500</text:p>
          </table:table-cell>
          <table:table-cell table:style-name="ce9"/>
          <table:table-cell office:value-type="string" table:style-name="ce7">
            <text:p>-500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5">
          <table:table-cell office:value-type="string" table:style-name="ce19">
            <text:p>b) oneri per la copertura perdite di imprese controllate e collegate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11">
          <table:table-cell office:value-type="string" table:style-name="ce10">
            <text:p>c) altri interessi ed oneri finanziar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17 bis) utili e perdite su camb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3">
          <table:table-cell office:value-type="string" table:style-name="ce24">
            <text:p><text:s text:c="2"/>Totale proventi ed oneri finanziari (15 + 16 - 17 +- 17 bis)</text:p>
          </table:table-cell>
          <table:table-cell table:style-name="ce16"/>
          <table:table-cell office:value-type="float" office:value="2500" table:formula="of:=SUM([.C57:.C67])" table:style-name="ce17">
            <text:p>2.500</text:p>
          </table:table-cell>
          <table:table-cell table:style-name="ce16"/>
          <table:table-cell office:value-type="float" office:value="2500" table:formula="of:=SUM([.E57:.E67])" table:style-name="ce17">
            <text:p>2.500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5">
            <text:p>D) RETTIFICHE DI VALORE ATTIVITA' FINANZIARIE</text:p>
          </table:table-cell>
          <table:table-cell table:number-columns-repeated="4" table:style-name="ce9"/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18) rivalutazion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26">
          <table:table-cell office:value-type="string" table:style-name="ce19">
            <text:p>a) di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27">
          <table:table-cell office:value-type="string" table:style-name="ce19">
            <text:p>b) di immobilizzazioni finanziarie che non costituiscono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28">
          <table:table-cell office:value-type="string" table:style-name="ce19">
            <text:p>c) di titoli iscritti nell'attivo circolante che non costituiscono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13">
          <table:table-cell office:value-type="string" table:style-name="ce14">
            <text:p>19) svalutazioni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3"/>
          <table:table-cell table:number-columns-repeated="16378"/>
        </table:table-row>
        <table:table-row table:style-name="ro15">
          <table:table-cell office:value-type="string" table:style-name="ce26">
            <text:p>a) di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29">
          <table:table-cell office:value-type="string" table:style-name="ce19">
            <text:p>b) di immobilizzazioni finanziarie che non costituiscono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30">
          <table:table-cell office:value-type="string" table:style-name="ce19">
            <text:p>c) di titoli iscritti nell'attivo circolante che non costituiscono partecipazioni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3"/>
          <table:table-cell table:number-columns-repeated="16378"/>
        </table:table-row>
        <table:table-row table:style-name="ro13">
          <table:table-cell office:value-type="string" table:style-name="ce27">
            <text:p>Totale delle rettifiche di valore (18 - 19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3"/>
          <table:table-cell table:number-columns-repeated="16378"/>
        </table:table-row>
        <table:table-row table:style-name="ro5">
          <table:table-cell office:value-type="string" table:style-name="ce28">
            <text:p>E) PROVENTI ED ONERI STRAORDINARI</text:p>
          </table:table-cell>
          <table:table-cell table:number-columns-repeated="4" table:style-name="ce7"/>
          <table:table-cell table:style-name="ce3"/>
          <table:table-cell table:number-columns-repeated="16378"/>
        </table:table-row>
        <table:table-row table:style-name="ro28">
          <table:table-cell office:value-type="string" table:style-name="ce29">
            <text:p>20) proventi, con separata indicazione delle plusvalenze da alienazioni i cui ricavi non sono iscrivibili al n.5)</text:p>
          </table:table-cell>
          <table:table-cell table:style-name="ce9"/>
          <table:table-cell office:value-type="float" office:value="5000" table:style-name="ce7">
            <text:p>5.000</text:p>
          </table:table-cell>
          <table:table-cell table:style-name="ce9"/>
          <table:table-cell office:value-type="float" office:value="5000" table:style-name="ce7">
            <text:p>5.000</text:p>
          </table:table-cell>
          <table:table-cell table:style-name="ce3"/>
          <table:table-cell table:number-columns-repeated="16378"/>
        </table:table-row>
        <table:table-row table:style-name="ro31">
          <table:table-cell office:value-type="string" table:style-name="ce29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9"/>
          <table:table-cell office:value-type="float" office:value="-5000" table:style-name="ce7">
            <text:p>-5.000</text:p>
          </table:table-cell>
          <table:table-cell table:style-name="ce9"/>
          <table:table-cell office:value-type="float" office:value="-5000" table:style-name="ce7">
            <text:p>-5.0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30">
            <text:p><text:s text:c="40"/>Totale delle partite straordinarie (20 - 21)</text:p>
          </table:table-cell>
          <table:table-cell table:style-name="ce16"/>
          <table:table-cell office:value-type="float" office:value="0" table:formula="of:=SUM([.C80:.C81])" table:style-name="ce17">
            <text:p>0</text:p>
          </table:table-cell>
          <table:table-cell table:style-name="ce16"/>
          <table:table-cell office:value-type="float" office:value="0" table:formula="of:=SUM([.E80:.E81])" table:style-name="ce17">
            <text:p>0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31">
            <text:p>Risultato prima delle imposte</text:p>
          </table:table-cell>
          <table:table-cell table:style-name="ce9"/>
          <table:table-cell office:value-type="float" office:value="-670000" table:formula="of:=[.C55]+[.C68]+[.C82]" table:style-name="ce7">
            <text:p>-670.000</text:p>
          </table:table-cell>
          <table:table-cell table:style-name="ce9"/>
          <table:table-cell office:value-type="float" office:value="-796000" table:formula="of:=[.E55]+[.E68]+[.E82]" table:style-name="ce7">
            <text:p>-796.000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32">
            <text:p>Imposte dell'esercizio, correnti, differite ed anticipate</text:p>
          </table:table-cell>
          <table:table-cell table:number-columns-repeated="4" table:style-name="ce17"/>
          <table:table-cell table:style-name="ce3"/>
          <table:table-cell table:number-columns-repeated="16378"/>
        </table:table-row>
        <table:table-row table:style-name="ro10">
          <table:table-cell office:value-type="string" table:style-name="ce33">
            <text:p><text:s text:c="20"/>AVANZO (DISAVANZO) ECONOMICO DELL'ESERCIZIO</text:p>
          </table:table-cell>
          <table:table-cell table:style-name="ce16"/>
          <table:table-cell office:value-type="float" office:value="-670000" table:formula="of:=[.C83]+[.C84]" table:style-name="ce17">
            <text:p>-670.000</text:p>
          </table:table-cell>
          <table:table-cell table:style-name="ce16"/>
          <table:table-cell office:value-type="float" office:value="-796000" table:formula="of:=[.E83]+[.E84]" table:style-name="ce17">
            <text:p>-796.000</text:p>
          </table:table-cell>
          <table:table-cell table:style-name="ce3"/>
          <table:table-cell table:number-columns-repeated="16378"/>
        </table:table-row>
        <table:table-row table:style-name="ro32">
          <table:table-cell table:number-columns-repeated="5" table:style-name="ce1"/>
          <table:table-cell table:number-columns-repeated="1020" table:style-name="ce4"/>
          <table:table-cell table:number-columns-repeated="15359"/>
        </table:table-row>
        <table:table-row table:number-rows-repeated="1048490" table:style-name="ro32">
          <table:table-cell table:number-columns-repeated="16384"/>
        </table:table-row>
        <table:named-expressions>
          <table:named-range table:name="Print_Area" table:cell-range-address="Budget_Economico_Annuale.$A$1:Budget_Economico_Annuale.$E$85" table:base-cell-address="Budget_Economico_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text-style style:name="N37">
      <number:text>Totale valore della produzione (A)</number:text>
    </number:text-style>
    <number:text-style style:name="N38">
      <number:text>d) svalutazione dei crediti compresi nell'attivo circolante e delle disposizioni liquide</number:text>
    </number:text-style>
    <number:text-style style:name="N39">
      <number:text>15) proventi da partecipazioni, con separata indicazione di quelli relativi ad imprese controllate e collegate</number:text>
    </number:text-style>
    <number:text-style style:name="N40">
      <number:text>Totale costi (B)</number:text>
    </number:text-style>
    <number:text-style style:name="N41">
      <number:text>DIFFERENZA FRA VALORE E COSTI DELLA PRODUZIONE (A-B)</number:text>
    </number:text-style>
    <number:text-style style:name="N42">
      <number:text>C) PROVENTI E ONERI FINANZIARI</number:text>
    </number:text-style>
    <number:text-style style:name="N43">
      <number:text>Totale proventi ed oneri finanziari (15 + 16 - 17 +- 17 bis)</number:text>
    </number:text-style>
    <number:text-style style:name="N44">
      <number:text>D) RETTIFICHE DI VALORE ATTIVITA' FINANZIARIE</number:text>
    </number:text-style>
    <number:text-style style:name="N45">
      <number:text>a) di partecipazioni</number:text>
    </number:text-style>
    <number:text-style style:name="N46">
      <number:text>Totale delle rettifiche di valore (18 - 19)</number:text>
    </number:text-style>
    <number:text-style style:name="N47">
      <number:text>E) PROVENTI ED ONERI STRAORDINARI</number:text>
    </number:text-style>
    <number:text-style style:name="N48">
      <number:text>20) proventi, con separata indicazione delle plusvalenze da alienazioni i cui ricavi non sono iscrivibili al n.5)</number:text>
    </number:text-style>
    <number:text-style style:name="N49">
      <number:text>Totale delle partite straordinarie (20 - 21)</number:text>
    </number:text-style>
    <number:text-style style:name="N50">
      <number:text>Risultato prima delle imposte</number:text>
    </number:text-style>
    <number:text-style style:name="N51">
      <number:text>Imposte dell'esercizio, correnti, differite ed anticipate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138888888889in" fo:margin-bottom="0.229861111111111in" fo:margin-left="0.440277777777778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0277777777778in" fo:margin-right="0.379861111111111in" fo:margin-bottom="0in"/>
      </style:header-style>
      <style:footer-style>
        <style:header-footer-properties fo:min-height="0in" fo:margin-left="0.440277777777778in" fo:margin-right="0.37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/XF111585/MEF/Budget Economico Annuale</dc:title>
    <dc:description/>
    <dc:subject/>
    <meta:initial-creator>Novella Parravicini</meta:initial-creator>
    <dc:creator>parravicini</dc:creator>
    <meta:creation-date>2013-12-02T14:09:02Z</meta:creation-date>
    <dc:date>2021-01-07T08:06:20Z</dc:date>
    <meta:print-date>2019-01-15T14:22:16Z</meta:print-date>
    <meta:template xlink:href="" xlink:type="simple"/>
    <meta:editing-cycles>7</meta:editing-cycles>
    <meta:editing-duration>PT18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