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EEEEEE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automatic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7" style:family="table-cell" style:parent-style-name="Default" style:data-style-name="N36">
      <style:table-cell-properties fo:border="2pt solid #000000" style:vertical-align="automatic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8" style:family="table-cell" style:parent-style-name="Default" style:data-style-name="N36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9" style:family="table-cell" style:parent-style-name="Default" style:data-style-name="N36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automatic" fo:wrap-option="wrap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4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0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6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9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1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2" style:family="table-cell" style:parent-style-name="Default" style:data-style-name="N47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4" style:family="table-cell" style:parent-style-name="Default" style:data-style-name="N49">
      <style:table-cell-properties fo:border="2pt solid #000000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5" style:family="table-cell" style:parent-style-name="Default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7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8" style:family="table-cell" style:parent-style-name="Default" style:data-style-name="N36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3.8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4.8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column table:style-name="co5" table:number-columns-repeated="15359" table:default-cell-style-name="ce1"/>
        <table:table-row table:style-name="ro1">
          <table:table-cell office:value-type="string" table:number-columns-spanned="5" table:number-rows-spanned="1" table:style-name="ce7">
            <text:p>Allegato 4) alla deliberazione n. 14/CC del 16 dicembre 2019</text:p>
          </table:table-cell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table-cell table:number-columns-repeated="15360" table:style-name="ce9"/>
        </table:table-row>
        <table:table-row table:style-name="ro2">
          <table:table-cell office:value-type="string" table:number-columns-spanned="5" table:number-rows-spanned="1" table:style-name="ce5">
            <text:p>BUDGET ECONOMICO ANNUALE (Art. 2, comma 3, D.M. 27/03/2013)</text:p>
          </table:table-cell>
          <table:covered-table-cell table:number-columns-repeated="4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3">
          <table:table-cell table:number-columns-repeated="5" table:style-name="ce9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4">
          <table:table-cell table:style-name="ce11"/>
          <table:table-cell office:value-type="string" table:number-columns-spanned="2" table:number-rows-spanned="1" table:style-name="ce4">
            <text:p>ANNO 2020</text:p>
          </table:table-cell>
          <table:covered-table-cell/>
          <table:table-cell office:value-type="string" table:number-columns-spanned="2" table:number-rows-spanned="1" table:style-name="ce4">
            <text:p>ANNO 2019</text:p>
          </table:table-cell>
          <table:covered-table-cell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3">
          <table:table-cell table:style-name="ce11"/>
          <table:table-cell office:value-type="string" table:style-name="ce12">
            <text:p>Parziali</text:p>
          </table:table-cell>
          <table:table-cell office:value-type="string" table:style-name="ce12">
            <text:p>Totali</text:p>
          </table:table-cell>
          <table:table-cell office:value-type="string" table:style-name="ce12">
            <text:p>Parziali</text:p>
          </table:table-cell>
          <table:table-cell office:value-type="string" table:style-name="ce12">
            <text:p>Totali</text:p>
          </table:table-cell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5">
          <table:table-cell office:value-type="string" table:style-name="ce11">
            <text:p>A) VALORE DELLA PRODUZIONE</text:p>
          </table:table-cell>
          <table:table-cell table:number-columns-repeated="4" table:style-name="ce13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6">
          <table:table-cell office:value-type="string" table:style-name="ce14">
            <text:p>1) Ricavi e proventi per attività istituzionale</text:p>
          </table:table-cell>
          <table:table-cell table:style-name="ce15"/>
          <table:table-cell office:value-type="float" office:value="3350000" table:formula="of:=[.B14]+[.B20]+[.B21]" table:style-name="ce13">
            <text:p>3.350.000</text:p>
          </table:table-cell>
          <table:table-cell table:style-name="ce15"/>
          <table:table-cell office:value-type="float" office:value="4415125" table:formula="of:=[.D14]+[.D20]+[.D21]" table:style-name="ce13">
            <text:p>4.415.125</text:p>
          </table:table-cell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a) contributo ordinario dello stato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b) corrispettivi da contratto di servizio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<text:s text:c="18"/>b1) con lo Stato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<text:s text:c="18"/>b2) con le Reg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<text:s text:c="18"/>b3) con altri enti pubblic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<text:s text:c="18"/>b4) con l'Unione Europea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c) contributi in conto esercizio</text:p>
          </table:table-cell>
          <table:table-cell office:value-type="float" office:value="1210000" table:formula="of:=SUM([.B15:.B18])" table:style-name="ce13">
            <text:p>1.210.000</text:p>
          </table:table-cell>
          <table:table-cell table:style-name="ce15"/>
          <table:table-cell office:value-type="float" office:value="2005125" table:formula="of:=SUM([.D15:.D18])" table:style-name="ce13">
            <text:p>2.005.125</text:p>
          </table:table-cell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6">
            <text:p><text:s text:c="18"/>c1) contributi dallo Stato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7">
            <text:p><text:s text:c="18"/>c2) contributi da Regione</text:p>
          </table:table-cell>
          <table:table-cell office:value-type="float" office:value="385000" table:style-name="ce13">
            <text:p>385.000</text:p>
          </table:table-cell>
          <table:table-cell table:style-name="ce15"/>
          <table:table-cell office:value-type="float" office:value="804125" table:formula="of:=170000+634125" table:style-name="ce13">
            <text:p>804.125</text:p>
          </table:table-cell>
          <table:table-cell table:style-name="ce15"/>
          <table:table-cell table:style-name="ce10"/>
          <table:table-cell table:number-columns-repeated="1019" table:style-name="ce8"/>
          <table:table-cell table:number-columns-repeated="15359"/>
        </table:table-row>
        <table:table-row table:style-name="ro7">
          <table:table-cell office:value-type="string" table:style-name="ce17">
            <text:p><text:s text:c="18"/>c3) contributi da altri enti pubblici</text:p>
          </table:table-cell>
          <table:table-cell office:value-type="float" office:value="575000" table:style-name="ce13">
            <text:p>575.000</text:p>
          </table:table-cell>
          <table:table-cell table:style-name="ce15"/>
          <table:table-cell office:value-type="float" office:value="1201000" table:style-name="ce13">
            <text:p>1.201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7">
          <table:table-cell office:value-type="string" table:style-name="ce16">
            <text:p><text:s text:c="18"/>c4) contributi dall'Unione Europea</text:p>
          </table:table-cell>
          <table:table-cell office:value-type="float" office:value="250000" table:style-name="ce13">
            <text:p>250.000</text:p>
          </table:table-cell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7">
          <table:table-cell office:value-type="string" table:style-name="ce16">
            <text:p>d) contributi da privat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7">
          <table:table-cell office:value-type="string" table:style-name="ce16">
            <text:p>e) proventi fiscali e parafiscali</text:p>
          </table:table-cell>
          <table:table-cell office:value-type="float" office:value="1500000" table:style-name="ce13">
            <text:p>1.500.000</text:p>
          </table:table-cell>
          <table:table-cell table:style-name="ce15"/>
          <table:table-cell office:value-type="float" office:value="1770000" table:style-name="ce13">
            <text:p>1.770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8">
          <table:table-cell office:value-type="string" table:style-name="ce18">
            <text:p>f) ricavi per cessione di prodotti e<text:s/></text:p>
            <text:p>Prestazioni servizi</text:p>
          </table:table-cell>
          <table:table-cell office:value-type="float" office:value="640000" table:style-name="ce13">
            <text:p>640.000</text:p>
          </table:table-cell>
          <table:table-cell table:style-name="ce15"/>
          <table:table-cell office:value-type="float" office:value="640000" table:style-name="ce13">
            <text:p>640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9">
          <table:table-cell office:value-type="string" table:style-name="ce19">
            <text:p>2) variazione delle rimanenze dei prodotti in corso di lavorazione,<text:s/></text:p>
            <text:p>Semilavorati e finiti</text:p>
          </table:table-cell>
          <table:table-cell table:style-name="ce15"/>
          <table:table-cell office:value-type="float" office:value="-1000" table:style-name="ce13">
            <text:p>-1.000</text:p>
          </table:table-cell>
          <table:table-cell table:style-name="ce15"/>
          <table:table-cell office:value-type="float" office:value="-1000" table:style-name="ce13">
            <text:p>-1.000</text:p>
          </table:table-cell>
          <table:table-cell table:style-name="ce10"/>
          <table:table-cell table:number-columns-repeated="16378"/>
        </table:table-row>
        <table:table-row table:style-name="ro10">
          <table:table-cell office:value-type="string" table:style-name="ce19">
            <text:p>3) variazioni dei lavori in corso su ordinazione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6">
          <table:table-cell office:value-type="string" table:style-name="ce14">
            <text:p>4) incremento di immobili per lavori intern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11">
          <table:table-cell office:value-type="string" table:style-name="ce19">
            <text:p>5) altri ricavi e proventi</text:p>
          </table:table-cell>
          <table:table-cell table:style-name="ce15"/>
          <table:table-cell office:value-type="float" office:value="105000" table:formula="of:=SUM([.B26:.B27])" table:style-name="ce13">
            <text:p>105.000</text:p>
          </table:table-cell>
          <table:table-cell table:style-name="ce15"/>
          <table:table-cell office:value-type="float" office:value="137000" table:formula="of:=SUM([.D26:.D27])" table:style-name="ce13">
            <text:p>137.000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string" table:style-name="ce18">
            <text:p>a) quota contributi in conto capitale<text:s/></text:p>
            <text:p>Imputate all'esercizio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13">
          <table:table-cell office:value-type="string" table:style-name="ce16">
            <text:p>b) altri ricavi e proventi</text:p>
          </table:table-cell>
          <table:table-cell office:value-type="float" office:value="105000" table:style-name="ce13">
            <text:p>105.000</text:p>
          </table:table-cell>
          <table:table-cell table:style-name="ce15"/>
          <table:table-cell office:value-type="float" office:value="137000" table:formula="of:=121000+16000" table:style-name="ce13">
            <text:p>137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6">
          <table:table-cell office:value-type="string" table:style-name="ce20">
            <text:p><text:s/>Totale valore della produzione (A)</text:p>
          </table:table-cell>
          <table:table-cell table:style-name="ce21"/>
          <table:table-cell office:value-type="float" office:value="3454000" table:formula="of:=SUM([.C7:.C27])" table:style-name="ce22">
            <text:p>3.454.000</text:p>
          </table:table-cell>
          <table:table-cell table:style-name="ce21"/>
          <table:table-cell office:value-type="float" office:value="4551125" table:formula="of:=SUM([.E7:.E27])" table:style-name="ce22">
            <text:p>4.551.12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1">
            <text:p>B) COSTI DELLA PRODUZIONE</text:p>
          </table:table-cell>
          <table:table-cell table:number-columns-repeated="4" table:style-name="ce13"/>
          <table:table-cell table:style-name="ce10"/>
          <table:table-cell table:number-columns-repeated="16378"/>
        </table:table-row>
        <table:table-row table:style-name="ro14">
          <table:table-cell office:value-type="string" table:style-name="ce19">
            <text:p>6) per materie prime, sussidiarie, di consumo e di merc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14">
          <table:table-cell office:value-type="string" table:style-name="ce19">
            <text:p>7) per servizi</text:p>
          </table:table-cell>
          <table:table-cell table:style-name="ce15"/>
          <table:table-cell office:value-type="float" office:value="-2210500" table:formula="of:=SUM([.B32:.B35])" table:style-name="ce13">
            <text:p>-2.210.500</text:p>
          </table:table-cell>
          <table:table-cell table:style-name="ce15"/>
          <table:table-cell office:value-type="float" office:value="-3289625" table:formula="of:=SUM([.D32:.D35])" table:style-name="ce13">
            <text:p>-3.289.625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16">
            <text:p>a) erogazione di servizi istituzionali</text:p>
          </table:table-cell>
          <table:table-cell office:value-type="float" office:value="-1768000" table:style-name="ce13">
            <text:p>-1.768.000</text:p>
          </table:table-cell>
          <table:table-cell table:style-name="ce15"/>
          <table:table-cell office:value-type="float" office:value="-2862125" table:style-name="ce13">
            <text:p>-2.862.125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15">
          <table:table-cell office:value-type="string" table:style-name="ce16">
            <text:p>b) acquisizione di servizi</text:p>
          </table:table-cell>
          <table:table-cell office:value-type="float" office:value="-383000" table:style-name="ce13">
            <text:p>-383.000</text:p>
          </table:table-cell>
          <table:table-cell table:style-name="ce15"/>
          <table:table-cell office:value-type="float" office:value="-385000" table:style-name="ce13">
            <text:p>-385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16">
          <table:table-cell office:value-type="string" table:style-name="ce18">
            <text:p>c) consulenze, collaborazioni,<text:s/></text:p>
            <text:p>altre prestazioni di lavoro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17">
          <table:table-cell office:value-type="string" table:style-name="ce18">
            <text:p>d) compensi ad organi amministrazione e<text:s/></text:p>
            <text:p>Controllo</text:p>
          </table:table-cell>
          <table:table-cell office:value-type="float" office:value="-59500" table:style-name="ce13">
            <text:p>-59.500</text:p>
          </table:table-cell>
          <table:table-cell table:style-name="ce15"/>
          <table:table-cell office:value-type="float" office:value="-42500" table:style-name="ce13">
            <text:p>-42.5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18">
          <table:table-cell office:value-type="string" table:style-name="ce19">
            <text:p>8) per godimento di beni di terz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7">
          <table:table-cell office:value-type="string" table:style-name="ce19">
            <text:p>9) per il personale</text:p>
          </table:table-cell>
          <table:table-cell table:style-name="ce15"/>
          <table:table-cell office:value-type="float" office:value="-1125000" table:formula="of:=SUM([.B38:.B42])" table:style-name="ce13">
            <text:p>-1.125.000</text:p>
          </table:table-cell>
          <table:table-cell table:style-name="ce15"/>
          <table:table-cell office:value-type="float" office:value="-1118000" table:formula="of:=SUM([.D38:.D42])" table:style-name="ce13">
            <text:p>-1.118.0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6">
            <text:p>a) salari e stipendi</text:p>
          </table:table-cell>
          <table:table-cell office:value-type="float" office:value="-826000" table:style-name="ce13">
            <text:p>-826.000</text:p>
          </table:table-cell>
          <table:table-cell table:style-name="ce15"/>
          <table:table-cell office:value-type="float" office:value="-830000" table:style-name="ce13">
            <text:p>-830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5">
          <table:table-cell office:value-type="string" table:style-name="ce16">
            <text:p>b) oneri sociali.</text:p>
          </table:table-cell>
          <table:table-cell office:value-type="float" office:value="-205000" table:style-name="ce13">
            <text:p>-205.000</text:p>
          </table:table-cell>
          <table:table-cell table:style-name="ce15"/>
          <table:table-cell office:value-type="float" office:value="-202000" table:style-name="ce13">
            <text:p>-202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5">
          <table:table-cell office:value-type="string" table:style-name="ce16">
            <text:p>c) trattamento di fine rapporto</text:p>
          </table:table-cell>
          <table:table-cell office:value-type="float" office:value="-71000" table:style-name="ce13">
            <text:p>-71.000</text:p>
          </table:table-cell>
          <table:table-cell table:style-name="ce15"/>
          <table:table-cell office:value-type="float" office:value="-68000" table:style-name="ce13">
            <text:p>-68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5">
          <table:table-cell office:value-type="string" table:style-name="ce16">
            <text:p>d) trattamento di quiescenza e simil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5">
          <table:table-cell office:value-type="string" table:style-name="ce16">
            <text:p>e) altri costi</text:p>
          </table:table-cell>
          <table:table-cell office:value-type="float" office:value="-23000" table:style-name="ce13">
            <text:p>-23.000</text:p>
          </table:table-cell>
          <table:table-cell table:style-name="ce15"/>
          <table:table-cell office:value-type="float" office:value="-18000" table:style-name="ce13">
            <text:p>-18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2">
          <table:table-cell office:value-type="string" table:style-name="ce19">
            <text:p>10) ammortamenti e svalutazioni</text:p>
          </table:table-cell>
          <table:table-cell table:style-name="ce15"/>
          <table:table-cell office:value-type="float" office:value="-310500" table:formula="of:=SUM([.B44:.B47])" table:style-name="ce13">
            <text:p>-310.500</text:p>
          </table:table-cell>
          <table:table-cell table:style-name="ce15"/>
          <table:table-cell office:value-type="float" office:value="-328500" table:formula="of:=SUM([.D44:.D47])" table:style-name="ce13">
            <text:p>-328.500</text:p>
          </table:table-cell>
          <table:table-cell table:style-name="ce10"/>
          <table:table-cell table:number-columns-repeated="16378"/>
        </table:table-row>
        <table:table-row table:style-name="ro19">
          <table:table-cell office:value-type="string" table:style-name="ce23">
            <text:p>a) ammortamento delle immobilizzazioni<text:s/></text:p>
            <text:p>Immateriali</text:p>
          </table:table-cell>
          <table:table-cell office:value-type="float" office:value="-1000" table:style-name="ce13">
            <text:p>-1.000</text:p>
          </table:table-cell>
          <table:table-cell table:style-name="ce15"/>
          <table:table-cell office:value-type="float" office:value="-4000" table:style-name="ce13">
            <text:p>-4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20">
          <table:table-cell office:value-type="string" table:style-name="ce23">
            <text:p>b) ammortamento delle immobilizzazioni<text:s/></text:p>
            <text:p>Materiali</text:p>
          </table:table-cell>
          <table:table-cell office:value-type="float" office:value="-123500" table:style-name="ce13">
            <text:p>-123.500</text:p>
          </table:table-cell>
          <table:table-cell table:style-name="ce15"/>
          <table:table-cell office:value-type="float" office:value="-108500" table:style-name="ce13">
            <text:p>-108.5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6">
          <table:table-cell office:value-type="string" table:style-name="ce16">
            <text:p>c) altre svalutazioni delle immobilizz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21">
          <table:table-cell office:value-type="string" table:style-name="ce24">
            <text:p>d) svalutazione dei crediti compresi nell'attivo circolante e delle disposizioni liquide</text:p>
          </table:table-cell>
          <table:table-cell office:value-type="float" office:value="-186000" table:style-name="ce13">
            <text:p>-186.000</text:p>
          </table:table-cell>
          <table:table-cell table:style-name="ce15"/>
          <table:table-cell office:value-type="float" office:value="-216000" table:style-name="ce13">
            <text:p>-216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22">
          <table:table-cell office:value-type="string" table:style-name="ce25">
            <text:p>11) variazioni delle rimanenze e materie prime, sussidiarie, di consumo e merc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11">
          <table:table-cell office:value-type="string" table:style-name="ce19">
            <text:p>12) accantonamento per risch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15">
          <table:table-cell office:value-type="string" table:style-name="ce19">
            <text:p>13) altri accantonamenti</text:p>
          </table:table-cell>
          <table:table-cell table:style-name="ce13"/>
          <table:table-cell office:value-type="float" office:value="-36000" table:style-name="ce13">
            <text:p>-36.000</text:p>
          </table:table-cell>
          <table:table-cell table:style-name="ce13"/>
          <table:table-cell office:value-type="float" office:value="-36000" table:style-name="ce13">
            <text:p>-36.0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9">
            <text:p>14) oneri diversi di gestione</text:p>
          </table:table-cell>
          <table:table-cell table:style-name="ce15"/>
          <table:table-cell office:value-type="float" office:value="-347500" table:formula="of:=SUM([.B52:.B53])" table:style-name="ce13">
            <text:p>-347.500</text:p>
          </table:table-cell>
          <table:table-cell table:style-name="ce15"/>
          <table:table-cell office:value-type="float" office:value="-347500" table:formula="of:=SUM([.D52:.D53])" table:style-name="ce13">
            <text:p>-347.500</text:p>
          </table:table-cell>
          <table:table-cell table:style-name="ce10"/>
          <table:table-cell table:number-columns-repeated="16378"/>
        </table:table-row>
        <table:table-row table:style-name="ro21">
          <table:table-cell office:value-type="string" table:style-name="ce24">
            <text:p>a) oneri per provvedimenti di contenimento della spesa pubblica</text:p>
          </table:table-cell>
          <table:table-cell office:value-type="float" office:value="-75000" table:style-name="ce13">
            <text:p>-75.000</text:p>
          </table:table-cell>
          <table:table-cell table:style-name="ce15"/>
          <table:table-cell office:value-type="float" office:value="-75000" table:style-name="ce13">
            <text:p>-75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10">
          <table:table-cell office:value-type="string" table:style-name="ce16">
            <text:p>b) altri oneri diversi di gestione</text:p>
          </table:table-cell>
          <table:table-cell office:value-type="float" office:value="-272500" table:style-name="ce13">
            <text:p>-272.500</text:p>
          </table:table-cell>
          <table:table-cell table:style-name="ce15"/>
          <table:table-cell office:value-type="float" office:value="-272500" table:formula="of:=-216500-[.D52]-131000" table:style-name="ce13">
            <text:p>-272.5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14">
          <table:table-cell office:value-type="string" table:style-name="ce26">
            <text:p>Totale costi (B)</text:p>
          </table:table-cell>
          <table:table-cell table:style-name="ce21"/>
          <table:table-cell office:value-type="float" office:value="-4029500" table:formula="of:=SUM([.C30:.C51])" table:style-name="ce22">
            <text:p>-4.029.500</text:p>
          </table:table-cell>
          <table:table-cell table:style-name="ce21"/>
          <table:table-cell office:value-type="float" office:value="-5119625" table:formula="of:=SUM([.E30:.E51])" table:style-name="ce22">
            <text:p>-5.119.6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7">
            <text:p>DIFFERENZA FRA VALORE E COSTI DELLA PRODUZIONE (A-B)</text:p>
          </table:table-cell>
          <table:table-cell table:style-name="ce21"/>
          <table:table-cell office:value-type="float" office:value="-575500" table:formula="of:=[.C28]+[.C54]" table:style-name="ce22">
            <text:p>-575.500</text:p>
          </table:table-cell>
          <table:table-cell table:style-name="ce21"/>
          <table:table-cell office:value-type="float" office:value="-568500" table:formula="of:=[.E28]+[.E54]" table:style-name="ce22">
            <text:p>-568.5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28">
            <text:p>C) PROVENTI E ONERI FINANZIARI</text:p>
          </table:table-cell>
          <table:table-cell table:number-columns-repeated="4" table:style-name="ce13"/>
          <table:table-cell table:style-name="ce10"/>
          <table:table-cell table:number-columns-repeated="16378"/>
        </table:table-row>
        <table:table-row table:style-name="ro21">
          <table:table-cell office:value-type="string" table:style-name="ce25">
            <text:p>15) proventi da partecipazioni, con separata indicazione di quelli relativi ad imprese controllate e collegate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5">
          <table:table-cell office:value-type="string" table:style-name="ce19">
            <text:p>16) altri proventi finanziari</text:p>
          </table:table-cell>
          <table:table-cell table:style-name="ce15"/>
          <table:table-cell office:value-type="float" office:value="3000" table:formula="of:=SUM([.B59:.B61])" table:style-name="ce13">
            <text:p>3.000</text:p>
          </table:table-cell>
          <table:table-cell table:style-name="ce15"/>
          <table:table-cell office:value-type="float" office:value="3000" table:formula="of:=SUM([.D59:.D61])" table:style-name="ce13">
            <text:p>3.000</text:p>
          </table:table-cell>
          <table:table-cell table:style-name="ce10"/>
          <table:table-cell table:number-columns-repeated="16378"/>
        </table:table-row>
        <table:table-row table:style-name="ro23">
          <table:table-cell office:value-type="string" table:style-name="ce24">
            <text:p>a) da crediti iscritti nelle immobilizzazioni, con separata indicazione di quelli da imprese controllate e collegate e di quelli da controllant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9">
          <table:table-cell office:value-type="string" table:style-name="ce24">
            <text:p>b) da titoli iscritti nelle immobilizzazioni che non costituiscono partecip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9">
          <table:table-cell office:value-type="string" table:style-name="ce24">
            <text:p>c) da titoli iscritti nell'attivo circolante che non costituiscono partecipazioni</text:p>
          </table:table-cell>
          <table:table-cell office:value-type="float" office:value="3000" table:style-name="ce13">
            <text:p>3.000</text:p>
          </table:table-cell>
          <table:table-cell table:style-name="ce15"/>
          <table:table-cell office:value-type="float" office:value="3000" table:style-name="ce13">
            <text:p>3.0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24">
          <table:table-cell office:value-type="string" table:style-name="ce24">
            <text:p>d) proventi diversi dai precedenti, con separata indicazione di quelli da imprese controllate e collegate e di quelli da controllant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13">
          <table:table-cell office:value-type="string" table:style-name="ce19">
            <text:p>17) interessi ed altri oneri finanziari</text:p>
          </table:table-cell>
          <table:table-cell table:style-name="ce15"/>
          <table:table-cell office:value-type="float" office:value="-500" table:formula="of:=SUM([.B64:.B66])" table:style-name="ce13">
            <text:p>-500</text:p>
          </table:table-cell>
          <table:table-cell table:style-name="ce15"/>
          <table:table-cell office:value-type="float" office:value="-500" table:formula="of:=SUM([.D64:.D66])" table:style-name="ce13">
            <text:p>-500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16">
            <text:p>a) interessi passivi</text:p>
          </table:table-cell>
          <table:table-cell office:value-type="float" office:value="-500" table:style-name="ce13">
            <text:p>-500</text:p>
          </table:table-cell>
          <table:table-cell table:style-name="ce15"/>
          <table:table-cell office:value-type="float" office:value="-500" table:style-name="ce13">
            <text:p>-500</text:p>
          </table:table-cell>
          <table:table-cell table:style-name="ce15"/>
          <table:table-cell table:style-name="ce10"/>
          <table:table-cell table:number-columns-repeated="16378"/>
        </table:table-row>
        <table:table-row table:style-name="ro25">
          <table:table-cell office:value-type="string" table:style-name="ce24">
            <text:p>b) oneri per la copertura perdite di imprese controllate e collegate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11">
          <table:table-cell office:value-type="string" table:style-name="ce16">
            <text:p>c) altri interessi ed oneri finanziar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6">
          <table:table-cell office:value-type="string" table:style-name="ce19">
            <text:p>17 bis) utili e perdite su camb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3">
          <table:table-cell office:value-type="string" table:style-name="ce29">
            <text:p><text:s text:c="2"/>Totale proventi ed oneri finanziari (15 + 16 - 17 +- 17 bis)</text:p>
          </table:table-cell>
          <table:table-cell table:style-name="ce21"/>
          <table:table-cell office:value-type="float" office:value="2500" table:formula="of:=SUM([.C57:.C67])" table:style-name="ce22">
            <text:p>2.500</text:p>
          </table:table-cell>
          <table:table-cell table:style-name="ce21"/>
          <table:table-cell office:value-type="float" office:value="2500" table:formula="of:=SUM([.E57:.E67])" table:style-name="ce22">
            <text:p>2.500</text:p>
          </table:table-cell>
          <table:table-cell table:style-name="ce10"/>
          <table:table-cell table:number-columns-repeated="16378"/>
        </table:table-row>
        <table:table-row table:style-name="ro10">
          <table:table-cell office:value-type="string" table:style-name="ce30">
            <text:p>D) RETTIFICHE DI VALORE ATTIVITA' FINANZIARIE</text:p>
          </table:table-cell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7">
          <table:table-cell office:value-type="string" table:style-name="ce19">
            <text:p>18) rivalutazion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26">
          <table:table-cell office:value-type="string" table:style-name="ce24">
            <text:p>a) di partecip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27">
          <table:table-cell office:value-type="string" table:style-name="ce24">
            <text:p>b) di immobilizzazioni finanziarie che non costituiscono partecip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28">
          <table:table-cell office:value-type="string" table:style-name="ce24">
            <text:p>c) di titoli iscritti nell'attivo circolante che non costituiscono partecip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13">
          <table:table-cell office:value-type="string" table:style-name="ce19">
            <text:p>19) svalutazioni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0"/>
          <table:table-cell table:number-columns-repeated="16378"/>
        </table:table-row>
        <table:table-row table:style-name="ro15">
          <table:table-cell office:value-type="string" table:style-name="ce31">
            <text:p>a) di partecip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29">
          <table:table-cell office:value-type="string" table:style-name="ce24">
            <text:p>b) di immobilizzazioni finanziarie che non costituiscono partecip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30">
          <table:table-cell office:value-type="string" table:style-name="ce24">
            <text:p>c) di titoli iscritti nell'attivo circolante che non costituiscono partecipazioni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0"/>
          <table:table-cell table:number-columns-repeated="16378"/>
        </table:table-row>
        <table:table-row table:style-name="ro13">
          <table:table-cell office:value-type="string" table:style-name="ce32">
            <text:p>Totale delle rettifiche di valore (18 - 19)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10"/>
          <table:table-cell table:number-columns-repeated="16378"/>
        </table:table-row>
        <table:table-row table:style-name="ro5">
          <table:table-cell office:value-type="string" table:style-name="ce33">
            <text:p>E) PROVENTI ED ONERI STRAORDINARI</text:p>
          </table:table-cell>
          <table:table-cell table:number-columns-repeated="4" table:style-name="ce13"/>
          <table:table-cell table:style-name="ce10"/>
          <table:table-cell table:number-columns-repeated="16378"/>
        </table:table-row>
        <table:table-row table:style-name="ro28">
          <table:table-cell office:value-type="string" table:style-name="ce34">
            <text:p>20) proventi, con separata indicazione delle plusvalenze da alienazioni i cui ricavi non sono iscrivibili al n.5)</text:p>
          </table:table-cell>
          <table:table-cell table:style-name="ce15"/>
          <table:table-cell office:value-type="float" office:value="5000" table:style-name="ce13">
            <text:p>5.000</text:p>
          </table:table-cell>
          <table:table-cell table:style-name="ce15"/>
          <table:table-cell office:value-type="float" office:value="10000" table:style-name="ce13">
            <text:p>10.000</text:p>
          </table:table-cell>
          <table:table-cell table:style-name="ce10"/>
          <table:table-cell table:number-columns-repeated="16378"/>
        </table:table-row>
        <table:table-row table:style-name="ro31">
          <table:table-cell office:value-type="string" table:style-name="ce34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-5000" table:style-name="ce13">
            <text:p>-5.000</text:p>
          </table:table-cell>
          <table:table-cell table:style-name="ce15"/>
          <table:table-cell office:value-type="float" office:value="-5000" table:style-name="ce13">
            <text:p>-5.0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5">
            <text:p><text:s text:c="40"/>Totale delle partite straordinarie (20 - 21)</text:p>
          </table:table-cell>
          <table:table-cell table:style-name="ce21"/>
          <table:table-cell office:value-type="float" office:value="0" table:formula="of:=SUM([.C80:.C81])" table:style-name="ce22">
            <text:p>0</text:p>
          </table:table-cell>
          <table:table-cell table:style-name="ce21"/>
          <table:table-cell office:value-type="float" office:value="5000" table:formula="of:=SUM([.E80:.E81])" table:style-name="ce22">
            <text:p>5.0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36">
            <text:p>Risultato prima delle imposte</text:p>
          </table:table-cell>
          <table:table-cell table:style-name="ce15"/>
          <table:table-cell office:value-type="float" office:value="-573000" table:formula="of:=[.C55]+[.C68]+[.C82]" table:style-name="ce13">
            <text:p>-573.000</text:p>
          </table:table-cell>
          <table:table-cell table:style-name="ce15"/>
          <table:table-cell office:value-type="float" office:value="-561000" table:formula="of:=[.E55]+[.E68]+[.E82]" table:style-name="ce13">
            <text:p>-561.0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37">
            <text:p>Imposte dell'esercizio, correnti, differite ed anticipate</text:p>
          </table:table-cell>
          <table:table-cell table:number-columns-repeated="4" table:style-name="ce22"/>
          <table:table-cell table:style-name="ce10"/>
          <table:table-cell table:number-columns-repeated="16378"/>
        </table:table-row>
        <table:table-row table:style-name="ro10">
          <table:table-cell office:value-type="string" table:style-name="ce38">
            <text:p><text:s text:c="20"/>AVANZO (DISAVANZO) ECONOMICO DELL'ESERCIZIO</text:p>
          </table:table-cell>
          <table:table-cell table:style-name="ce21"/>
          <table:table-cell office:value-type="float" office:value="-573000" table:formula="of:=[.C83]+[.C84]" table:style-name="ce22">
            <text:p>-573.000</text:p>
          </table:table-cell>
          <table:table-cell table:style-name="ce21"/>
          <table:table-cell office:value-type="float" office:value="-561000" table:formula="of:=[.E83]+[.E84]" table:style-name="ce22">
            <text:p>-561.000</text:p>
          </table:table-cell>
          <table:table-cell table:style-name="ce10"/>
          <table:table-cell table:number-columns-repeated="16378"/>
        </table:table-row>
        <table:table-row table:style-name="ro32">
          <table:table-cell table:number-columns-repeated="5" table:style-name="ce1"/>
          <table:table-cell table:number-columns-repeated="1020" table:style-name="ce8"/>
          <table:table-cell table:number-columns-repeated="15359"/>
        </table:table-row>
        <table:table-row table:style-name="ro32">
          <table:table-cell table:style-name="ce39"/>
          <table:table-cell table:style-name="ce1"/>
          <table:table-cell table:number-columns-spanned="2" table:number-rows-spanned="1" table:style-name="ce3"/>
          <table:covered-table-cell/>
          <table:table-cell table:style-name="ce1"/>
          <table:table-cell table:number-columns-repeated="1020" table:style-name="ce8"/>
          <table:table-cell table:number-columns-repeated="15359"/>
        </table:table-row>
        <table:table-row table:style-name="ro32">
          <table:table-cell table:style-name="ce39"/>
          <table:table-cell table:style-name="ce1"/>
          <table:table-cell table:number-columns-spanned="2" table:number-rows-spanned="1" table:style-name="ce3"/>
          <table:covered-table-cell/>
          <table:table-cell table:style-name="ce1"/>
          <table:table-cell table:number-columns-repeated="1020" table:style-name="ce8"/>
          <table:table-cell table:number-columns-repeated="15359"/>
        </table:table-row>
        <table:table-row table:style-name="ro32">
          <table:table-cell table:style-name="ce40"/>
          <table:table-cell table:style-name="ce1"/>
          <table:table-cell table:number-columns-spanned="2" table:number-rows-spanned="1" table:style-name="ce2"/>
          <table:covered-table-cell/>
          <table:table-cell table:style-name="ce1"/>
          <table:table-cell table:number-columns-repeated="1020" table:style-name="ce8"/>
          <table:table-cell table:number-columns-repeated="15359"/>
        </table:table-row>
        <table:table-row table:number-rows-repeated="7" table:style-name="ro32">
          <table:table-cell table:number-columns-repeated="5" table:style-name="ce1"/>
          <table:table-cell table:number-columns-repeated="1020" table:style-name="ce8"/>
          <table:table-cell table:number-columns-repeated="15359"/>
        </table:table-row>
        <table:table-row table:number-rows-repeated="1048480" table:style-name="ro32">
          <table:table-cell table:number-columns-repeated="16384"/>
        </table:table-row>
        <table:named-expressions>
          <table:named-range table:name="Print_Area" table:cell-range-address="Budget_Economico_Annuale.$A$1:Budget_Economico_Annuale.$E$85" table:base-cell-address="Budget_Economico_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text-style style:name="N37"/>
    <number:text-style style:name="N38">
      <number:text>Totale valore della produzione (A)</number:text>
    </number:text-style>
    <number:text-style style:name="N39">
      <number:text>d) svalutazione dei crediti compresi nell'attivo circolante e delle disposizioni liquide</number:text>
    </number:text-style>
    <number:text-style style:name="N40">
      <number:text>15) proventi da partecipazioni, con separata indicazione di quelli relativi ad imprese controllate e collegate</number:text>
    </number:text-style>
    <number:text-style style:name="N41">
      <number:text>Totale costi (B)</number:text>
    </number:text-style>
    <number:text-style style:name="N42">
      <number:text>DIFFERENZA FRA VALORE E COSTI DELLA PRODUZIONE (A-B)</number:text>
    </number:text-style>
    <number:text-style style:name="N43">
      <number:text>C) PROVENTI E ONERI FINANZIARI</number:text>
    </number:text-style>
    <number:text-style style:name="N44">
      <number:text>Totale proventi ed oneri finanziari (15 + 16 - 17 +- 17 bis)</number:text>
    </number:text-style>
    <number:text-style style:name="N45">
      <number:text>D) RETTIFICHE DI VALORE ATTIVITA' FINANZIARIE</number:text>
    </number:text-style>
    <number:text-style style:name="N46">
      <number:text>a) di partecipazioni</number:text>
    </number:text-style>
    <number:text-style style:name="N47">
      <number:text>Totale delle rettifiche di valore (18 - 19)</number:text>
    </number:text-style>
    <number:text-style style:name="N48">
      <number:text>E) PROVENTI ED ONERI STRAORDINARI</number:text>
    </number:text-style>
    <number:text-style style:name="N49">
      <number:text>20) proventi, con separata indicazione delle plusvalenze da alienazioni i cui ricavi non sono iscrivibili al n.5)</number:text>
    </number:text-style>
    <number:text-style style:name="N50">
      <number:text>Totale delle partite straordinarie (20 - 21)</number:text>
    </number:text-style>
    <number:text-style style:name="N51">
      <number:text>Risultato prima delle imposte</number:text>
    </number:text-style>
    <number:text-style style:name="N52">
      <number:text>Imposte dell'esercizio, correnti, differite ed anticipate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0138888888889in" fo:margin-bottom="0.229861111111111in" fo:margin-left="0.440277777777778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0277777777778in" fo:margin-right="0.379861111111111in" fo:margin-bottom="0in"/>
      </style:header-style>
      <style:footer-style>
        <style:header-footer-properties fo:min-height="0in" fo:margin-left="0.440277777777778in" fo:margin-right="0.37986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/XF111585/MEF/Budget Economico Annuale</dc:title>
    <dc:description/>
    <dc:subject/>
    <meta:initial-creator>Novella Parravicini</meta:initial-creator>
    <dc:creator>parravicini</dc:creator>
    <meta:creation-date>2013-12-02T14:09:02Z</meta:creation-date>
    <dc:date>2020-01-15T10:12:22Z</dc:date>
    <meta:print-date>2019-01-15T14:22:16Z</meta:print-date>
    <meta:template xlink:href="" xlink:type="simple"/>
    <meta:editing-cycles>8</meta:editing-cycles>
    <meta:editing-duration>PT18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