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fo:background-color="#EEEEEE"/>
    </style:style>
    <style:style style:name="ce5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37">
      <style:table-cell-properties fo:border="2pt solid #000000" style:vertical-align="automatic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Default" style:data-style-name="N30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Migliaia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1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Default" style:data-style-name="N37">
      <style:table-cell-properties fo:border="2pt solid #000000" style:vertical-align="automatic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3" style:family="table-cell" style:parent-style-name="Default" style:data-style-name="N37">
      <style:table-cell-properties fo:border="2pt solid #000000" style:vertical-align="automatic" fo:wrap-option="wrap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" style:family="table-cell" style:parent-style-name="Default" style:data-style-name="N37">
      <style:table-cell-properties fo:border="2pt solid #000000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wrap-option="wrap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0" style:family="table-cell" style:parent-style-name="Default" style:data-style-name="N39">
      <style:table-cell-properties fo:border="2pt solid #000000" style:vertical-align="automatic" fo:wrap-option="wrap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1" style:family="table-cell" style:parent-style-name="Default" style:data-style-name="N40">
      <style:table-cell-properties fo:border="2pt solid #000000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2" style:family="table-cell" style:parent-style-name="Default" style:data-style-name="N41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3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5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7" style:family="table-cell" style:parent-style-name="Default" style:data-style-name="N46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8" style:family="table-cell" style:parent-style-name="Default" style:data-style-name="N4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0" style:family="table-cell" style:parent-style-name="Default" style:data-style-name="N49">
      <style:table-cell-properties fo:border="2pt solid #000000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1" style:family="table-cell" style:parent-style-name="Default" style:data-style-name="N5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3" style:family="table-cell" style:parent-style-name="Default" style:data-style-name="N52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4" style:family="table-cell" style:parent-style-name="Default" style:data-style-name="N37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3.8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44.8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udget_Economico_Annual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8" table:default-cell-style-name="ce4"/>
        <table:table-row table:style-name="ro1">
          <table:table-cell office:value-type="string" table:number-columns-spanned="5" table:number-rows-spanned="1" table:style-name="ce38">
            <text:p>Allegato d) alla deliberazione n. 53/GC del 14 luglio 2020</text:p>
          </table:table-cell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1" table:number-rows-spanned="1" table:style-name="ce39"/>
          <table:table-cell table:number-columns-repeated="16128" table:style-name="ce3"/>
        </table:table-row>
        <table:table-row table:style-name="ro2">
          <table:table-cell office:value-type="string" table:number-columns-spanned="5" table:number-rows-spanned="1" table:style-name="ce40">
            <text:p>BUDGET ECONOMICO ANNUALE (Art. 2, comma 3, D.M. 27/03/2013)</text:p>
          </table:table-cell>
          <table:covered-table-cell table:number-columns-repeated="4"/>
          <table:table-cell table:style-name="ce2"/>
          <table:table-cell table:number-columns-repeated="16378" table:style-name="ce4"/>
        </table:table-row>
        <table:table-row table:style-name="ro3">
          <table:table-cell table:number-columns-repeated="5" table:style-name="ce3"/>
          <table:table-cell table:style-name="ce2"/>
          <table:table-cell table:number-columns-repeated="16378" table:style-name="ce4"/>
        </table:table-row>
        <table:table-row table:style-name="ro4">
          <table:table-cell table:style-name="ce5"/>
          <table:table-cell office:value-type="string" table:number-columns-spanned="2" table:number-rows-spanned="1" table:style-name="ce41">
            <text:p>ANNO 2020</text:p>
          </table:table-cell>
          <table:covered-table-cell/>
          <table:table-cell office:value-type="string" table:number-columns-spanned="2" table:number-rows-spanned="1" table:style-name="ce41">
            <text:p>ANNO 2019</text:p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6">
            <text:p>Parziali</text:p>
          </table:table-cell>
          <table:table-cell office:value-type="string" table:style-name="ce6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6">
            <text:p>Totali</text:p>
          </table:table-cell>
          <table:table-cell table:style-name="ce2"/>
          <table:table-cell table:number-columns-repeated="16378" table:style-name="ce4"/>
        </table:table-row>
        <table:table-row table:style-name="ro5">
          <table:table-cell office:value-type="string" table:style-name="ce5">
            <text:p>A) VALORE DELLA PRODUZIONE</text:p>
          </table:table-cell>
          <table:table-cell table:number-columns-repeated="4" table:style-name="ce7"/>
          <table:table-cell table:style-name="ce2"/>
          <table:table-cell table:number-columns-repeated="16378" table:style-name="ce4"/>
        </table:table-row>
        <table:table-row table:style-name="ro6">
          <table:table-cell office:value-type="string" table:style-name="ce8">
            <text:p>1) Ricavi e proventi per attività istituzionale</text:p>
          </table:table-cell>
          <table:table-cell table:style-name="ce9"/>
          <table:table-cell office:value-type="float" office:value="3894000" table:formula="of:=[.B14]+[.B20]+[.B21]" table:style-name="ce7">
            <text:p>3.894.000</text:p>
          </table:table-cell>
          <table:table-cell table:style-name="ce10"/>
          <table:table-cell office:value-type="float" office:value="3434530.26" table:formula="of:=SUM([.D14]+[.D20]+[.D21])" table:style-name="ce10">
            <text:p><text:s/>3.434.530,26<text:s/></text:p>
          </table:table-cell>
          <table:table-cell table:style-name="ce2"/>
          <table:table-cell table:number-columns-repeated="16378" table:style-name="ce4"/>
        </table:table-row>
        <table:table-row table:style-name="ro7">
          <table:table-cell office:value-type="string" table:style-name="ce11">
            <text:p>a) contributo ordinario dello stato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 table:style-name="ce4"/>
        </table:table-row>
        <table:table-row table:style-name="ro7">
          <table:table-cell office:value-type="string" table:style-name="ce11">
            <text:p>b) corrispettivi da contratto di servizio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 table:style-name="ce4"/>
        </table:table-row>
        <table:table-row table:style-name="ro7">
          <table:table-cell office:value-type="string" table:style-name="ce11">
            <text:p><text:s text:c="18"/>b1) con lo Stato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 table:style-name="ce4"/>
        </table:table-row>
        <table:table-row table:style-name="ro7">
          <table:table-cell office:value-type="string" table:style-name="ce11">
            <text:p><text:s text:c="18"/>b2) con le Region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 table:style-name="ce4"/>
        </table:table-row>
        <table:table-row table:style-name="ro7">
          <table:table-cell office:value-type="string" table:style-name="ce11">
            <text:p><text:s text:c="18"/>b3) con altri enti pubblic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 table:style-name="ce4"/>
        </table:table-row>
        <table:table-row table:style-name="ro7">
          <table:table-cell office:value-type="string" table:style-name="ce11">
            <text:p><text:s text:c="18"/>b4) con l'Unione Europea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 table:style-name="ce4"/>
        </table:table-row>
        <table:table-row table:style-name="ro7">
          <table:table-cell office:value-type="string" table:style-name="ce11">
            <text:p>c) contributi in conto esercizio</text:p>
          </table:table-cell>
          <table:table-cell office:value-type="float" office:value="1446000" table:formula="of:=SUM([.B15:.B18])" table:style-name="ce7">
            <text:p>1.446.000</text:p>
          </table:table-cell>
          <table:table-cell table:style-name="ce9"/>
          <table:table-cell office:value-type="float" office:value="977203.41999999993" table:formula="of:=SUM([.D15:.D18])" table:style-name="ce10">
            <text:p><text:s/>977.203,42<text:s/></text:p>
          </table:table-cell>
          <table:table-cell table:style-name="ce10"/>
          <table:table-cell table:style-name="ce2"/>
          <table:table-cell table:number-columns-repeated="16378" table:style-name="ce4"/>
        </table:table-row>
        <table:table-row table:style-name="ro7">
          <table:table-cell office:value-type="string" table:style-name="ce11">
            <text:p><text:s text:c="18"/>c1) contributi dallo Stato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 table:style-name="ce4"/>
        </table:table-row>
        <table:table-row table:style-name="ro7">
          <table:table-cell office:value-type="string" table:style-name="ce12">
            <text:p><text:s text:c="18"/>c2) contributi da Regione</text:p>
          </table:table-cell>
          <table:table-cell office:value-type="float" office:value="455000" table:formula="of:=385000+70000" table:style-name="ce7">
            <text:p>455.000</text:p>
          </table:table-cell>
          <table:table-cell table:style-name="ce9"/>
          <table:table-cell office:value-type="float" office:value="699646.14" table:formula="of:=699646.14" table:style-name="ce10">
            <text:p><text:s/>699.646,14<text:s/></text:p>
          </table:table-cell>
          <table:table-cell table:style-name="ce10"/>
          <table:table-cell table:style-name="ce2"/>
          <table:table-cell table:number-columns-repeated="16378" table:style-name="ce4"/>
        </table:table-row>
        <table:table-row table:style-name="ro7">
          <table:table-cell office:value-type="string" table:style-name="ce12">
            <text:p><text:s text:c="18"/>c3) contributi da altri enti pubblici</text:p>
          </table:table-cell>
          <table:table-cell office:value-type="float" office:value="741000" table:formula="of:=575000+166000" table:style-name="ce7">
            <text:p>741.000</text:p>
          </table:table-cell>
          <table:table-cell table:style-name="ce9"/>
          <table:table-cell office:value-type="float" office:value="277557.27999999997" table:formula="of:=1007009.23-[.D16]-29805.81" table:style-name="ce10">
            <text:p><text:s/>277.557,28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7">
          <table:table-cell office:value-type="string" table:style-name="ce11">
            <text:p><text:s text:c="18"/>c4) contributi dall'Unione Europea</text:p>
          </table:table-cell>
          <table:table-cell office:value-type="float" office:value="250000" table:style-name="ce7">
            <text:p>250.000</text:p>
          </table:table-cell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7">
          <table:table-cell office:value-type="string" table:style-name="ce11">
            <text:p>d) contributi da privat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7">
          <table:table-cell office:value-type="string" table:style-name="ce11">
            <text:p>e) proventi fiscali e parafiscali</text:p>
          </table:table-cell>
          <table:table-cell office:value-type="float" office:value="1808000" table:formula="of:=1500000+308000" table:style-name="ce7">
            <text:p>1.808.000</text:p>
          </table:table-cell>
          <table:table-cell table:style-name="ce9"/>
          <table:table-cell office:value-type="float" office:value="1770128.93" table:style-name="ce10">
            <text:p><text:s/>1.770.128,93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8">
          <table:table-cell office:value-type="string" table:style-name="ce13">
            <text:p>f) ricavi per cessione di prodotti e Prestazioni servizi</text:p>
          </table:table-cell>
          <table:table-cell office:value-type="float" office:value="640000" table:style-name="ce7">
            <text:p>640.000</text:p>
          </table:table-cell>
          <table:table-cell table:style-name="ce9"/>
          <table:table-cell office:value-type="float" office:value="687197.91" table:style-name="ce10">
            <text:p><text:s/>687.197,91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9">
          <table:table-cell office:value-type="string" table:style-name="ce14">
            <text:p>2) variazione delle rimanenze dei prodotti in corso di lavorazione, Semilavorati e finiti</text:p>
          </table:table-cell>
          <table:table-cell table:style-name="ce9"/>
          <table:table-cell office:value-type="float" office:value="-1000" table:style-name="ce7">
            <text:p>-1.000</text:p>
          </table:table-cell>
          <table:table-cell table:style-name="ce10"/>
          <table:table-cell office:value-type="float" office:value="4588.6400000000003" table:style-name="ce10">
            <text:p><text:s/>4.588,64<text:s/>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style-name="ce14">
            <text:p>3) variazioni dei lavori in corso su ordinazione</text:p>
          </table:table-cell>
          <table:table-cell table:style-name="ce9"/>
          <table:table-cell table:style-name="ce7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6">
          <table:table-cell office:value-type="string" table:style-name="ce8">
            <text:p>4) incremento di immobili per lavori interni</text:p>
          </table:table-cell>
          <table:table-cell table:style-name="ce9"/>
          <table:table-cell table:style-name="ce7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1">
          <table:table-cell office:value-type="string" table:style-name="ce14">
            <text:p>5) altri ricavi e proventi</text:p>
          </table:table-cell>
          <table:table-cell table:style-name="ce9"/>
          <table:table-cell office:value-type="float" office:value="105000" table:formula="of:=SUM([.B26:.B27])" table:style-name="ce7">
            <text:p>105.000</text:p>
          </table:table-cell>
          <table:table-cell table:style-name="ce10"/>
          <table:table-cell office:value-type="float" office:value="129574.23" table:formula="of:=SUM([.D26:.D27])" table:style-name="ce10">
            <text:p><text:s/>129.574,23<text:s/></text:p>
          </table:table-cell>
          <table:table-cell table:style-name="ce2"/>
          <table:table-cell table:number-columns-repeated="16378"/>
        </table:table-row>
        <table:table-row table:style-name="ro12">
          <table:table-cell office:value-type="string" table:style-name="ce13">
            <text:p>a) quota contributi in conto capitale Imputate all'esercizio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3">
          <table:table-cell office:value-type="string" table:style-name="ce11">
            <text:p>b) altri ricavi e proventi</text:p>
          </table:table-cell>
          <table:table-cell office:value-type="float" office:value="105000" table:style-name="ce7">
            <text:p>105.000</text:p>
          </table:table-cell>
          <table:table-cell table:style-name="ce9"/>
          <table:table-cell office:value-type="float" office:value="129574.23" table:formula="of:=99768.42+29805.81" table:style-name="ce10">
            <text:p><text:s/>129.574,23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6">
          <table:table-cell office:value-type="string" table:style-name="ce15">
            <text:p><text:s/>Totale valore della produzione (A)</text:p>
          </table:table-cell>
          <table:table-cell table:style-name="ce16"/>
          <table:table-cell office:value-type="float" office:value="3998000" table:formula="of:=SUM([.C7:.C27])" table:style-name="ce17">
            <text:p>3.998.000</text:p>
          </table:table-cell>
          <table:table-cell table:style-name="ce18"/>
          <table:table-cell office:value-type="float" office:value="3568693.13" table:formula="of:=SUM([.E7:.E26])" table:style-name="ce18">
            <text:p><text:s/>3.568.693,13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B) COSTI DELLA PRODUZIONE</text:p>
          </table:table-cell>
          <table:table-cell table:number-columns-repeated="2" table:style-name="ce7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4">
          <table:table-cell office:value-type="string" table:style-name="ce14">
            <text:p>6) per materie prime, sussidiarie, di consumo e di merci</text:p>
          </table:table-cell>
          <table:table-cell table:style-name="ce9"/>
          <table:table-cell table:style-name="ce7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4">
          <table:table-cell office:value-type="string" table:style-name="ce14">
            <text:p>7) per servizi</text:p>
          </table:table-cell>
          <table:table-cell table:style-name="ce9"/>
          <table:table-cell office:value-type="float" office:value="-2961500" table:formula="of:=SUM([.B32:.B35])" table:style-name="ce7">
            <text:p>-2.961.500</text:p>
          </table:table-cell>
          <table:table-cell table:style-name="ce10"/>
          <table:table-cell office:value-type="float" office:value="-1844600.04" table:formula="of:=SUM([.D32:.D35])" table:style-name="ce10">
            <text:p>-1.844.600,04<text:s/></text:p>
          </table:table-cell>
          <table:table-cell table:style-name="ce2"/>
          <table:table-cell table:number-columns-repeated="16378"/>
        </table:table-row>
        <table:table-row table:style-name="ro15">
          <table:table-cell office:value-type="string" table:style-name="ce11">
            <text:p>a) erogazione di servizi istituzionali</text:p>
          </table:table-cell>
          <table:table-cell office:value-type="float" office:value="-2614500" table:formula="of:=-1768000-325500-70000-451000" table:style-name="ce7">
            <text:p>-2.614.500</text:p>
          </table:table-cell>
          <table:table-cell table:style-name="ce9"/>
          <table:table-cell office:value-type="float" office:value="-1473307.27" table:style-name="ce10">
            <text:p>-1.473.307,27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15">
          <table:table-cell office:value-type="string" table:style-name="ce11">
            <text:p>b) acquisizione di servizi</text:p>
          </table:table-cell>
          <table:table-cell office:value-type="float" office:value="-312500" table:formula="of:=-383000+67000+3500" table:style-name="ce7">
            <text:p>-312.500</text:p>
          </table:table-cell>
          <table:table-cell table:style-name="ce9"/>
          <table:table-cell office:value-type="float" office:value="-339938.62" table:style-name="ce10">
            <text:p>-339.938,62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16">
          <table:table-cell office:value-type="string" table:style-name="ce13">
            <text:p>c) consulenze, collaborazioni, altre prestazioni di lavoro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7">
          <table:table-cell office:value-type="string" table:style-name="ce13">
            <text:p>d) compensi ad organi amministrazione e Controllo</text:p>
          </table:table-cell>
          <table:table-cell office:value-type="float" office:value="-34500" table:formula="of:=-59500+28500-3500" table:style-name="ce7">
            <text:p>-34.500</text:p>
          </table:table-cell>
          <table:table-cell table:style-name="ce9"/>
          <table:table-cell office:value-type="float" office:value="-31354.15" table:style-name="ce10">
            <text:p>-31.354,15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18">
          <table:table-cell office:value-type="string" table:style-name="ce14">
            <text:p>8) per godimento di beni di terzi</text:p>
          </table:table-cell>
          <table:table-cell office:value-type="float" office:value="-59500" table:style-name="ce9">
            <text:p>-59500</text:p>
          </table:table-cell>
          <table:table-cell table:style-name="ce7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7">
          <table:table-cell office:value-type="string" table:style-name="ce14">
            <text:p>9) per il personale</text:p>
          </table:table-cell>
          <table:table-cell table:style-name="ce9"/>
          <table:table-cell office:value-type="float" office:value="-1053000" table:formula="of:=SUM([.B38:.B42])" table:style-name="ce7">
            <text:p>-1.053.000</text:p>
          </table:table-cell>
          <table:table-cell table:style-name="ce10"/>
          <table:table-cell office:value-type="float" office:value="-1083348.8999999999" table:formula="of:=SUM([.D38:.D42])" table:style-name="ce10">
            <text:p>-1.083.348,9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a) salari e stipendi</text:p>
          </table:table-cell>
          <table:table-cell office:value-type="float" office:value="-768000" table:formula="of:=-826000+58000" table:style-name="ce7">
            <text:p>-768.000</text:p>
          </table:table-cell>
          <table:table-cell table:style-name="ce9"/>
          <table:table-cell office:value-type="float" office:value="-805338.4" table:style-name="ce10">
            <text:p>-805.338,40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b) oneri sociali.</text:p>
          </table:table-cell>
          <table:table-cell office:value-type="float" office:value="-191000" table:formula="of:=-205000+14000" table:style-name="ce7">
            <text:p>-191.000</text:p>
          </table:table-cell>
          <table:table-cell table:style-name="ce9"/>
          <table:table-cell office:value-type="float" office:value="-195340.6" table:style-name="ce10">
            <text:p>-195.340,60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c) trattamento di fine rapporto</text:p>
          </table:table-cell>
          <table:table-cell office:value-type="float" office:value="-71000" table:style-name="ce7">
            <text:p>-71.000</text:p>
          </table:table-cell>
          <table:table-cell table:style-name="ce9"/>
          <table:table-cell office:value-type="float" office:value="-68882.95" table:style-name="ce10">
            <text:p>-68.882,95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) trattamento di quiescenza e simil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e) altri costi</text:p>
          </table:table-cell>
          <table:table-cell office:value-type="float" office:value="-23000" table:style-name="ce7">
            <text:p>-23.000</text:p>
          </table:table-cell>
          <table:table-cell table:style-name="ce9"/>
          <table:table-cell office:value-type="float" office:value="-13786.95" table:style-name="ce10">
            <text:p>-13.786,95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2">
          <table:table-cell office:value-type="string" table:style-name="ce14">
            <text:p>10) ammortamenti e svalutazioni</text:p>
          </table:table-cell>
          <table:table-cell table:style-name="ce9"/>
          <table:table-cell office:value-type="float" office:value="-382500" table:formula="of:=SUM([.B44:.B47])" table:style-name="ce7">
            <text:p>-382.500</text:p>
          </table:table-cell>
          <table:table-cell table:style-name="ce10"/>
          <table:table-cell office:value-type="float" office:value="-352452.61" table:formula="of:=SUM([.D44:.D47])" table:style-name="ce10">
            <text:p>-352.452,61<text:s/></text:p>
          </table:table-cell>
          <table:table-cell table:style-name="ce2"/>
          <table:table-cell table:number-columns-repeated="16378"/>
        </table:table-row>
        <table:table-row table:style-name="ro19">
          <table:table-cell office:value-type="string" table:style-name="ce19">
            <text:p>a) ammortamento delle immobilizzazioni Immateriali</text:p>
          </table:table-cell>
          <table:table-cell office:value-type="float" office:value="-1000" table:style-name="ce7">
            <text:p>-1.000</text:p>
          </table:table-cell>
          <table:table-cell table:style-name="ce9"/>
          <table:table-cell office:value-type="float" office:value="-630.78" table:style-name="ce10">
            <text:p>-630,78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20">
          <table:table-cell office:value-type="string" table:style-name="ce19">
            <text:p>b) ammortamento delle immobilizzazioni Materiali</text:p>
          </table:table-cell>
          <table:table-cell office:value-type="float" office:value="-123500" table:style-name="ce7">
            <text:p>-123.500</text:p>
          </table:table-cell>
          <table:table-cell table:style-name="ce9"/>
          <table:table-cell office:value-type="float" office:value="-101704.07" table:style-name="ce10">
            <text:p>-101.704,07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6">
          <table:table-cell office:value-type="string" table:style-name="ce11">
            <text:p>c) altre svalutazioni delle immobilizzazion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21">
          <table:table-cell office:value-type="string" table:style-name="ce20">
            <text:p>d) svalutazione dei crediti compresi nell'attivo circolante e delle disposizioni liquide</text:p>
          </table:table-cell>
          <table:table-cell office:value-type="float" office:value="-258000" table:formula="of:=-186000-72000" table:style-name="ce7">
            <text:p>-258.000</text:p>
          </table:table-cell>
          <table:table-cell table:style-name="ce9"/>
          <table:table-cell office:value-type="float" office:value="-250117.76000000001" table:style-name="ce10">
            <text:p>-250.117,76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22">
          <table:table-cell office:value-type="string" table:style-name="ce21">
            <text:p>11) variazioni delle rimanenze e materie prime, sussidiarie, di consumo e merci</text:p>
          </table:table-cell>
          <table:table-cell table:style-name="ce9"/>
          <table:table-cell table:style-name="ce7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1">
          <table:table-cell office:value-type="string" table:style-name="ce14">
            <text:p>12) accantonamento per rischi</text:p>
          </table:table-cell>
          <table:table-cell table:style-name="ce9"/>
          <table:table-cell table:style-name="ce7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5">
          <table:table-cell office:value-type="string" table:style-name="ce14">
            <text:p>13) altri accantonamenti</text:p>
          </table:table-cell>
          <table:table-cell table:style-name="ce7"/>
          <table:table-cell office:value-type="float" office:value="-36000" table:style-name="ce7">
            <text:p>-36.000</text:p>
          </table:table-cell>
          <table:table-cell table:style-name="ce10"/>
          <table:table-cell office:value-type="float" office:value="-36000" table:style-name="ce10">
            <text:p>-36.0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4">
            <text:p>14) oneri diversi di gestione</text:p>
          </table:table-cell>
          <table:table-cell table:style-name="ce9"/>
          <table:table-cell office:value-type="float" office:value="-363500" table:formula="of:=SUM([.B52:.B53])" table:style-name="ce7">
            <text:p>-363.500</text:p>
          </table:table-cell>
          <table:table-cell table:style-name="ce10"/>
          <table:table-cell office:value-type="float" office:value="-329938.40000000002" table:formula="of:=SUM([.D52:.D53])" table:style-name="ce10">
            <text:p>-329.938,40<text:s/></text:p>
          </table:table-cell>
          <table:table-cell table:style-name="ce2"/>
          <table:table-cell table:number-columns-repeated="16378"/>
        </table:table-row>
        <table:table-row table:style-name="ro21">
          <table:table-cell office:value-type="string" table:style-name="ce20">
            <text:p>a) oneri per provvedimenti di contenimento della spesa pubblica</text:p>
          </table:table-cell>
          <table:table-cell office:value-type="float" office:value="-81000" table:formula="of:=-75000-6000" table:style-name="ce7">
            <text:p>-81.000</text:p>
          </table:table-cell>
          <table:table-cell table:style-name="ce9"/>
          <table:table-cell office:value-type="float" office:value="-73400.399999999994" table:style-name="ce10">
            <text:p>-73.400,40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10">
          <table:table-cell office:value-type="string" table:style-name="ce11">
            <text:p>b) altri oneri diversi di gestione</text:p>
          </table:table-cell>
          <table:table-cell office:value-type="float" office:value="-282500" table:formula="of:=-272500-10000" table:style-name="ce7">
            <text:p>-282.500</text:p>
          </table:table-cell>
          <table:table-cell table:style-name="ce9"/>
          <table:table-cell office:value-type="float" office:value="-256538.00000000003" table:formula="of:=-202923-127015.4-[.D52]" table:style-name="ce10">
            <text:p>-256.538,00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14">
          <table:table-cell office:value-type="string" table:style-name="ce22">
            <text:p>Totale costi (B)</text:p>
          </table:table-cell>
          <table:table-cell table:style-name="ce16"/>
          <table:table-cell office:value-type="float" office:value="-4796500" table:formula="of:=SUM([.C30:.C51])" table:style-name="ce17">
            <text:p>-4.796.500</text:p>
          </table:table-cell>
          <table:table-cell table:style-name="ce18"/>
          <table:table-cell office:value-type="float" office:value="-3646339.9499999997" table:formula="of:=SUM([.E30:.E53])" table:style-name="ce18">
            <text:p>-3.646.339,95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3">
            <text:p>DIFFERENZA FRA VALORE E COSTI DELLA PRODUZIONE (A-B)</text:p>
          </table:table-cell>
          <table:table-cell table:style-name="ce16"/>
          <table:table-cell office:value-type="float" office:value="-798500" table:formula="of:=[.C28]+[.C54]" table:style-name="ce17">
            <text:p>-798.500</text:p>
          </table:table-cell>
          <table:table-cell table:style-name="ce18"/>
          <table:table-cell office:value-type="float" office:value="-77646.819999999832" table:formula="of:=[.E28]+[.E54]" table:style-name="ce18">
            <text:p>-77.646,8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4">
            <text:p>C) PROVENTI E ONERI FINANZIARI</text:p>
          </table:table-cell>
          <table:table-cell table:number-columns-repeated="2" table:style-name="ce7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21">
          <table:table-cell office:value-type="string" table:style-name="ce21">
            <text:p>15) proventi da partecipazioni, con separata indicazione di quelli relativi ad imprese controllate e collegate</text:p>
          </table:table-cell>
          <table:table-cell table:style-name="ce9"/>
          <table:table-cell table:style-name="ce7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5">
          <table:table-cell office:value-type="string" table:style-name="ce14">
            <text:p>16) altri proventi finanziari</text:p>
          </table:table-cell>
          <table:table-cell table:style-name="ce9"/>
          <table:table-cell office:value-type="float" office:value="3000" table:formula="of:=SUM([.B59:.B61])" table:style-name="ce7">
            <text:p>3.000</text:p>
          </table:table-cell>
          <table:table-cell table:style-name="ce10"/>
          <table:table-cell office:value-type="float" office:value="2815.97" table:formula="of:=SUM([.D59:.D62])" table:style-name="ce10">
            <text:p><text:s/>2.815,97<text:s/></text:p>
          </table:table-cell>
          <table:table-cell table:style-name="ce2"/>
          <table:table-cell table:number-columns-repeated="16378"/>
        </table:table-row>
        <table:table-row table:style-name="ro23">
          <table:table-cell office:value-type="string" table:style-name="ce20">
            <text:p>a) da crediti iscritti nelle immobilizzazioni, con separata indicazione di quelli da imprese controllate e collegate e di quelli da controllant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9">
          <table:table-cell office:value-type="string" table:style-name="ce20">
            <text:p>b) da titoli iscritti nelle immobilizzazioni che non costituiscono partecipazion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9">
          <table:table-cell office:value-type="string" table:style-name="ce20">
            <text:p>c) da titoli iscritti nell'attivo circolante che non costituiscono partecipazioni</text:p>
          </table:table-cell>
          <table:table-cell office:value-type="float" office:value="3000" table:style-name="ce7">
            <text:p>3.000</text:p>
          </table:table-cell>
          <table:table-cell table:style-name="ce9"/>
          <table:table-cell office:value-type="float" office:value="2815.97" table:style-name="ce10">
            <text:p><text:s/>2.815,97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24">
          <table:table-cell office:value-type="string" table:style-name="ce20">
            <text:p>d) proventi diversi dai precedenti, con separata indicazione di quelli da imprese controllate e collegate e di quelli da controllant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3">
          <table:table-cell office:value-type="string" table:style-name="ce14">
            <text:p>17) interessi ed altri oneri finanziari</text:p>
          </table:table-cell>
          <table:table-cell table:style-name="ce9"/>
          <table:table-cell office:value-type="float" office:value="-500" table:style-name="ce7">
            <text:p>-500</text:p>
          </table:table-cell>
          <table:table-cell table:style-name="ce10"/>
          <table:table-cell office:value-type="float" office:value="-135.41" table:formula="of:=SUM([.D64:.D66])" table:style-name="ce10">
            <text:p>-135,41<text:s/>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11">
            <text:p>a) interessi passivi</text:p>
          </table:table-cell>
          <table:table-cell office:value-type="string" table:style-name="ce7">
            <text:p>-500</text:p>
          </table:table-cell>
          <table:table-cell table:style-name="ce9"/>
          <table:table-cell office:value-type="float" office:value="-135.41" table:style-name="ce10">
            <text:p>-135,41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25">
          <table:table-cell office:value-type="string" table:style-name="ce20">
            <text:p>b) oneri per la copertura perdite di imprese controllate e collegate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1">
          <table:table-cell office:value-type="string" table:style-name="ce11">
            <text:p>c) altri interessi ed oneri finanziar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6">
          <table:table-cell office:value-type="string" table:style-name="ce14">
            <text:p>17 bis) utili e perdite su cambi</text:p>
          </table:table-cell>
          <table:table-cell table:style-name="ce9"/>
          <table:table-cell table:style-name="ce7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3">
          <table:table-cell office:value-type="string" table:style-name="ce25">
            <text:p><text:s text:c="2"/>Totale proventi ed oneri finanziari (15 + 16 - 17 +- 17 bis)</text:p>
          </table:table-cell>
          <table:table-cell table:style-name="ce16"/>
          <table:table-cell office:value-type="float" office:value="2500" table:formula="of:=SUM([.C57:.C67])" table:style-name="ce17">
            <text:p>2.500</text:p>
          </table:table-cell>
          <table:table-cell table:style-name="ce18"/>
          <table:table-cell office:value-type="float" office:value="2680.56" table:formula="of:=SUM([.E57:.E67])" table:style-name="ce18">
            <text:p><text:s/>2.680,56<text:s/>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style-name="ce26">
            <text:p>D) RETTIFICHE DI VALORE ATTIVITA' FINANZIARIE</text:p>
          </table:table-cell>
          <table:table-cell table:number-columns-repeated="2"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7">
          <table:table-cell office:value-type="string" table:style-name="ce14">
            <text:p>18) rivalutazioni</text:p>
          </table:table-cell>
          <table:table-cell table:style-name="ce9"/>
          <table:table-cell table:style-name="ce7"/>
          <table:table-cell table:style-name="ce10"/>
          <table:table-cell office:value-type="float" office:value="9801.59" table:formula="of:=SUM([.D71:.D73])" table:style-name="ce10">
            <text:p><text:s/>9.801,59<text:s/></text:p>
          </table:table-cell>
          <table:table-cell table:style-name="ce2"/>
          <table:table-cell table:number-columns-repeated="16378"/>
        </table:table-row>
        <table:table-row table:style-name="ro26">
          <table:table-cell office:value-type="string" table:style-name="ce20">
            <text:p>a) di partecipazioni</text:p>
          </table:table-cell>
          <table:table-cell table:style-name="ce7"/>
          <table:table-cell table:style-name="ce9"/>
          <table:table-cell office:value-type="float" office:value="9801.59" table:style-name="ce10">
            <text:p><text:s/>9.801,59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27">
          <table:table-cell office:value-type="string" table:style-name="ce20">
            <text:p>b) di immobilizzazioni finanziarie che non costituiscono partecipazion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28">
          <table:table-cell office:value-type="string" table:style-name="ce20">
            <text:p>c) di titoli iscritti nell'attivo circolante che non costituiscono partecipazion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3">
          <table:table-cell office:value-type="string" table:style-name="ce14">
            <text:p>19) svalutazioni</text:p>
          </table:table-cell>
          <table:table-cell table:style-name="ce9"/>
          <table:table-cell table:style-name="ce7"/>
          <table:table-cell table:style-name="ce10"/>
          <table:table-cell office:value-type="float" office:value="-14880.68" table:formula="of:=SUM([.D75:.D77])" table:style-name="ce10">
            <text:p>-14.880,68<text:s/></text:p>
          </table:table-cell>
          <table:table-cell table:style-name="ce2"/>
          <table:table-cell table:number-columns-repeated="16378"/>
        </table:table-row>
        <table:table-row table:style-name="ro15">
          <table:table-cell office:value-type="string" table:style-name="ce27">
            <text:p>a) di partecipazioni</text:p>
          </table:table-cell>
          <table:table-cell table:style-name="ce7"/>
          <table:table-cell table:style-name="ce9"/>
          <table:table-cell office:value-type="float" office:value="-14880.68" table:style-name="ce10">
            <text:p>-14.880,68<text:s/>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29">
          <table:table-cell office:value-type="string" table:style-name="ce20">
            <text:p>b) di immobilizzazioni finanziarie che non costituiscono partecipazion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30">
          <table:table-cell office:value-type="string" table:style-name="ce20">
            <text:p>c) di titoli iscritti nell'attivo circolante che non costituiscono partecipazioni</text:p>
          </table:table-cell>
          <table:table-cell table:style-name="ce7"/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3">
          <table:table-cell office:value-type="string" table:style-name="ce28">
            <text:p>Totale delle rettifiche di valore (18 - 19)</text:p>
          </table:table-cell>
          <table:table-cell table:style-name="ce16"/>
          <table:table-cell table:style-name="ce17"/>
          <table:table-cell table:style-name="ce18"/>
          <table:table-cell office:value-type="float" office:value="-5079.09" table:formula="of:=[.E70]+[.E74]" table:style-name="ce18">
            <text:p>-5.079,09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9">
            <text:p>E) PROVENTI ED ONERI STRAORDINARI</text:p>
          </table:table-cell>
          <table:table-cell table:number-columns-repeated="2" table:style-name="ce7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28">
          <table:table-cell office:value-type="string" table:style-name="ce30">
            <text:p>20) proventi, con separata indicazione delle plusvalenze da alienazioni i cui ricavi non sono iscrivibili al n.5)</text:p>
          </table:table-cell>
          <table:table-cell table:style-name="ce9"/>
          <table:table-cell office:value-type="float" office:value="5000" table:style-name="ce7">
            <text:p>5.000</text:p>
          </table:table-cell>
          <table:table-cell table:style-name="ce10"/>
          <table:table-cell office:value-type="float" office:value="95588.41" table:style-name="ce10">
            <text:p><text:s/>95.588,41<text:s/></text:p>
          </table:table-cell>
          <table:table-cell table:style-name="ce2"/>
          <table:table-cell table:number-columns-repeated="16378"/>
        </table:table-row>
        <table:table-row table:style-name="ro31">
          <table:table-cell office:value-type="string" table:style-name="ce30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9"/>
          <table:table-cell office:value-type="float" office:value="-5000" table:style-name="ce7">
            <text:p>-5.000</text:p>
          </table:table-cell>
          <table:table-cell table:style-name="ce10"/>
          <table:table-cell office:value-type="float" office:value="-2195.16" table:style-name="ce10">
            <text:p>-2.195,1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1">
            <text:p><text:s text:c="40"/>Totale delle partite straordinarie (20 - 21)</text:p>
          </table:table-cell>
          <table:table-cell table:style-name="ce16"/>
          <table:table-cell office:value-type="float" office:value="0" table:formula="of:=SUM([.C80:.C81])" table:style-name="ce17">
            <text:p>0</text:p>
          </table:table-cell>
          <table:table-cell table:style-name="ce18"/>
          <table:table-cell office:value-type="float" office:value="93393.25" table:formula="of:=SUM([.E80:.E81])" table:style-name="ce18">
            <text:p><text:s/>93.393,25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2">
            <text:p>Risultato prima delle imposte</text:p>
          </table:table-cell>
          <table:table-cell table:style-name="ce9"/>
          <table:table-cell office:value-type="float" office:value="-796000" table:formula="of:=[.C55]+[.C68]+[.C82]" table:style-name="ce7">
            <text:p>-796.000</text:p>
          </table:table-cell>
          <table:table-cell table:style-name="ce10"/>
          <table:table-cell office:value-type="float" office:value="13347.900000000169" table:formula="of:=[.E55]+[.E68]+[.E78]+[.E82]" table:style-name="ce10">
            <text:p><text:s/>13.347,9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3">
            <text:p>Imposte dell'esercizio, correnti, differite ed anticipate</text:p>
          </table:table-cell>
          <table:table-cell table:number-columns-repeated="2" table:style-name="ce17"/>
          <table:table-cell table:number-columns-repeated="2" table:style-name="ce18"/>
          <table:table-cell table:style-name="ce2"/>
          <table:table-cell table:number-columns-repeated="16378"/>
        </table:table-row>
        <table:table-row table:style-name="ro10">
          <table:table-cell office:value-type="string" table:style-name="ce34">
            <text:p><text:s text:c="20"/>AVANZO (DISAVANZO) ECONOMICO DELL'ESERCIZIO</text:p>
          </table:table-cell>
          <table:table-cell table:style-name="ce16"/>
          <table:table-cell office:value-type="float" office:value="-796000" table:formula="of:=[.C83]+[.C84]" table:style-name="ce17">
            <text:p>-796.000</text:p>
          </table:table-cell>
          <table:table-cell table:style-name="ce18"/>
          <table:table-cell office:value-type="float" office:value="13347.900000000169" table:formula="of:=[.E83]+[.E84]" table:style-name="ce18">
            <text:p><text:s/>13.347,90<text:s/></text:p>
          </table:table-cell>
          <table:table-cell table:style-name="ce2"/>
          <table:table-cell table:number-columns-repeated="16378"/>
        </table:table-row>
        <table:table-row table:style-name="ro32">
          <table:table-cell table:number-columns-repeated="5" table:style-name="ce1"/>
          <table:table-cell table:number-columns-repeated="16379" table:style-name="ce4"/>
        </table:table-row>
        <table:table-row table:number-rows-repeated="2" table:style-name="ro32">
          <table:table-cell table:style-name="ce35"/>
          <table:table-cell table:number-columns-repeated="3" table:style-name="ce37"/>
          <table:table-cell table:style-name="ce1"/>
          <table:table-cell table:number-columns-repeated="16379" table:style-name="ce4"/>
        </table:table-row>
        <table:table-row table:style-name="ro32">
          <table:table-cell table:style-name="ce36"/>
          <table:table-cell table:number-columns-repeated="3" table:style-name="ce37"/>
          <table:table-cell table:style-name="ce1"/>
          <table:table-cell table:number-columns-repeated="16379" table:style-name="ce4"/>
        </table:table-row>
        <table:table-row table:number-rows-repeated="7" table:style-name="ro32">
          <table:table-cell table:number-columns-repeated="5" table:style-name="ce1"/>
          <table:table-cell table:number-columns-repeated="16379" table:style-name="ce4"/>
        </table:table-row>
        <table:table-row table:number-rows-repeated="1048480" table:style-name="ro32">
          <table:table-cell table:number-columns-repeated="16384"/>
        </table:table-row>
        <table:named-expressions>
          <table:named-range table:name="Print_Area" table:cell-range-address="Budget_Economico_Annuale.$A$1:Budget_Economico_Annuale.$E$85" table:base-cell-address="Budget_Economico_Annu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text-style style:name="N38">
      <number:text>Totale valore della produzione (A)</number:text>
    </number:text-style>
    <number:text-style style:name="N39">
      <number:text>d) svalutazione dei crediti compresi nell'attivo circolante e delle disposizioni liquide</number:text>
    </number:text-style>
    <number:text-style style:name="N40">
      <number:text>15) proventi da partecipazioni, con separata indicazione di quelli relativi ad imprese controllate e collegate</number:text>
    </number:text-style>
    <number:text-style style:name="N41">
      <number:text>Totale costi (B)</number:text>
    </number:text-style>
    <number:text-style style:name="N42">
      <number:text>DIFFERENZA FRA VALORE E COSTI DELLA PRODUZIONE (A-B)</number:text>
    </number:text-style>
    <number:text-style style:name="N43">
      <number:text>C) PROVENTI E ONERI FINANZIARI</number:text>
    </number:text-style>
    <number:text-style style:name="N44">
      <number:text>Totale proventi ed oneri finanziari (15 + 16 - 17 +- 17 bis)</number:text>
    </number:text-style>
    <number:text-style style:name="N45">
      <number:text>D) RETTIFICHE DI VALORE ATTIVITA' FINANZIARIE</number:text>
    </number:text-style>
    <number:text-style style:name="N46">
      <number:text>a) di partecipazioni</number:text>
    </number:text-style>
    <number:text-style style:name="N47">
      <number:text>Totale delle rettifiche di valore (18 - 19)</number:text>
    </number:text-style>
    <number:text-style style:name="N48">
      <number:text>E) PROVENTI ED ONERI STRAORDINARI</number:text>
    </number:text-style>
    <number:text-style style:name="N49">
      <number:text>20) proventi, con separata indicazione delle plusvalenze da alienazioni i cui ricavi non sono iscrivibili al n.5)</number:text>
    </number:text-style>
    <number:text-style style:name="N50">
      <number:text>Totale delle partite straordinarie (20 - 21)</number:text>
    </number:text-style>
    <number:text-style style:name="N51">
      <number:text>Risultato prima delle imposte</number:text>
    </number:text-style>
    <number:text-style style:name="N52">
      <number:text>Imposte dell'esercizio, correnti, differite ed anticipate</number:text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70138888888889in" fo:margin-bottom="0.229861111111111in" fo:margin-left="0.440277777777778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40277777777778in" fo:margin-right="0.379861111111111in" fo:margin-bottom="0in"/>
      </style:header-style>
      <style:footer-style>
        <style:header-footer-properties fo:min-height="0in" fo:margin-left="0.440277777777778in" fo:margin-right="0.37986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/XF111585/MEF/Budget Economico Annuale</dc:title>
    <dc:description/>
    <dc:subject/>
    <meta:initial-creator>Novella Parravicini</meta:initial-creator>
    <dc:creator>parravicini</dc:creator>
    <meta:creation-date>2013-12-02T14:09:02Z</meta:creation-date>
    <dc:date>2020-08-03T12:46:19Z</dc:date>
    <meta:print-date>2019-01-15T14:22:16Z</meta:print-date>
    <meta:template xlink:href="" xlink:type="simple"/>
    <meta:editing-cycles>8</meta:editing-cycles>
    <meta:editing-duration>PT18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V_QUERY_LIST_4F35BF76-6C0D-4D9B-82B2-816C12CF3733">empty_477D106A-C0D6-4607-AEBD-E2C9D60EA279</meta:user-defined>
    <meta:user-defined meta:name="ScaleCrop" meta:value-type="boolean">false</meta:user-defined>
    <meta:user-defined meta:name="ShareDoc" meta:value-type="boolean">false</meta:user-defined>
  </office:meta>
</office:document-meta>
</file>